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Liberation Sans', FreeSans,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top="0cm" fo:margin-bottom="0cm" fo:line-height="100%" fo:text-align="center" style:justify-single-word="false" fo:background-color="#ffffff">
        <style:background-image/>
      </style:paragraph-properties>
    </style:style>
    <style:style style:name="P3" style:family="paragraph" style:parent-style-name="Standard">
      <style:paragraph-properties fo:margin-top="0cm" fo:margin-bottom="0cm" fo:line-height="100%" fo:text-align="end" style:justify-single-word="false" fo:background-color="#ffffff">
        <style:background-image/>
      </style:paragraph-properties>
      <style:text-properties fo:color="#000000" style:font-name="Times New Roman" fo:font-size="14pt" style:font-size-asian="14pt" style:font-name-complex="Times New Roman" style:font-size-complex="14pt"/>
    </style:style>
    <style:style style:name="P4" style:family="paragraph" style:parent-style-name="Standard">
      <style:paragraph-properties fo:margin-top="0cm" fo:margin-bottom="0cm" fo:line-height="100%"/>
      <style:text-properties fo:color="#000000" style:font-name="Times New Roman" fo:font-size="14pt" style:font-size-asian="14pt" style:font-name-complex="Times New Roman" style:font-size-complex="14pt"/>
    </style:style>
    <style:style style:name="P5" style:family="paragraph" style:parent-style-name="Standard">
      <style:paragraph-properties fo:margin-top="0cm" fo:margin-bottom="0cm" fo:line-height="100%" fo:text-align="center" style:justify-single-word="false"/>
      <style:text-properties fo:color="#000000" style:font-name="Times New Roman" fo:font-size="14pt" style:font-size-asian="14pt" style:font-name-complex="Times New Roman" style:font-size-complex="14pt"/>
    </style:style>
    <style:style style:name="P6" style:family="paragraph" style:parent-style-name="Standard">
      <style:paragraph-properties fo:margin-top="0cm" fo:margin-bottom="0cm" fo:line-height="100%" fo:text-align="end" style:justify-single-word="false"/>
      <style:text-properties fo:color="#000000" style:font-name="Times New Roman" fo:font-size="14pt" style:font-size-asian="14pt" style:font-name-complex="Times New Roman" style:font-size-complex="14pt"/>
    </style:style>
    <style:style style:name="P7" style:family="paragraph" style:parent-style-name="Standard">
      <style:paragraph-properties fo:margin-top="0cm" fo:margin-bottom="0cm" fo:line-height="100%"/>
      <style:text-properties fo:color="#000000" style:font-name="Times New Roman" fo:font-size="28pt" style:font-size-asian="28pt" style:font-name-complex="Times New Roman" style:font-size-complex="28pt"/>
    </style:style>
    <style:style style:name="P8" style:family="paragraph" style:parent-style-name="Standard">
      <style:paragraph-properties fo:margin-top="0cm" fo:margin-bottom="0cm" fo:line-height="100%" fo:text-align="center" style:justify-single-word="false"/>
      <style:text-properties fo:color="#000000" style:font-name="Times New Roman" fo:font-size="28pt" style:font-size-asian="28pt" style:font-name-complex="Times New Roman" style:font-size-complex="28pt"/>
    </style:style>
    <style:style style:name="P9" style:family="paragraph" style:parent-style-name="Standard">
      <style:paragraph-properties fo:margin-top="0cm" fo:margin-bottom="0cm" fo:line-height="100%" fo:text-align="end" style:justify-single-word="false"/>
    </style:style>
    <style:style style:name="P10"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2pt" fo:letter-spacing="normal" fo:font-style="normal" fo:font-weight="normal" fo:background-color="#ffffff" style:font-size-asian="12pt" style:font-size-complex="12pt"/>
    </style:style>
    <style:style style:name="P11"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2pt" fo:letter-spacing="normal" fo:font-style="normal" fo:font-weight="bold" fo:background-color="#ffffff" style:font-size-asian="12pt" style:font-weight-asian="bold" style:font-size-complex="12pt" style:font-weight-complex="bold"/>
    </style:style>
    <style:style style:name="P12"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2pt" fo:letter-spacing="normal" fo:font-style="normal" fo:font-weight="bold" fo:background-color="#ffffff" style:font-size-asian="12pt" style:font-size-complex="12pt"/>
    </style:style>
    <style:style style:name="P13"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2pt" fo:letter-spacing="normal" fo:background-color="#ffffff" style:font-size-asian="12pt" style:font-size-complex="12pt"/>
    </style:style>
    <style:style style:name="P14"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transparent" fo:padding="0cm" fo:border="none">
        <style:background-image/>
      </style:paragraph-properties>
    </style:style>
    <style:style style:name="P15" style:family="paragraph" style:parent-style-name="Text_20_body">
      <style:paragraph-properties fo:margin-left="0cm" fo:margin-right="0cm" fo:margin-top="0.397cm" fo:margin-bottom="0.397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2pt" fo:letter-spacing="normal" fo:background-color="#ffffff" style:font-size-asian="12pt" style:font-size-complex="12pt"/>
    </style:style>
    <style:style style:name="P16" style:family="paragraph" style:parent-style-name="Text_20_body">
      <style:paragraph-properties fo:margin-left="0cm" fo:margin-right="0cm" fo:margin-top="0.397cm" fo:margin-bottom="0.397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2pt" fo:letter-spacing="normal" fo:font-style="normal" fo:font-weight="normal" fo:background-color="#ffffff" style:font-size-asian="12pt" style:font-size-complex="12pt"/>
    </style:style>
    <style:style style:name="P17" style:family="paragraph" style:parent-style-name="Text_20_body" style:list-style-name="L2">
      <style:paragraph-properties fo:margin-left="0cm" fo:margin-right="0cm" fo:margin-top="0.397cm" fo:margin-bottom="0.397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2pt" fo:letter-spacing="normal" fo:font-style="normal" fo:font-weight="normal" fo:background-color="#ffffff" style:font-size-asian="12pt" style:font-size-complex="12pt"/>
    </style:style>
    <style:style style:name="P18" style:family="paragraph" style:parent-style-name="Text_20_body">
      <style:paragraph-properties fo:margin-left="0cm" fo:margin-right="0cm" fo:margin-top="0.397cm" fo:margin-bottom="0.397cm" fo:line-height="100%" fo:text-align="start" style:justify-single-word="false" fo:orphans="2" fo:widows="2" fo:text-indent="0cm" style:auto-text-indent="false" fo:background-color="transparent" fo:padding="0cm" fo:border="none">
        <style:background-image/>
      </style:paragraph-properties>
    </style:style>
    <style:style style:name="P19" style:family="paragraph" style:parent-style-name="Text_20_body">
      <style:paragraph-properties fo:margin-top="0.397cm" fo:margin-bottom="0.397cm" fo:line-height="100%" fo:text-align="start" style:justify-single-word="false" fo:orphans="2" fo:widows="2" fo:background-color="transparent" fo:padding="0cm" fo:border="none">
        <style:background-image/>
      </style:paragraph-properties>
      <style:text-properties fo:font-variant="normal" fo:text-transform="none" fo:color="#111111" style:font-name="Times New Roman" fo:font-size="12pt" fo:letter-spacing="normal" fo:font-style="normal" fo:font-weight="normal" fo:background-color="#ffffff" style:font-size-asian="12pt" style:font-size-complex="12pt"/>
    </style:style>
    <style:style style:name="P20" style:family="paragraph" style:parent-style-name="Heading_20_1">
      <style:paragraph-properties fo:line-height="100%"/>
      <style:text-properties fo:font-variant="normal" fo:text-transform="none" fo:color="#333333" style:font-name="Times New Roman" fo:font-size="12pt" fo:letter-spacing="normal" fo:font-style="normal" fo:font-weight="normal" style:font-size-asian="12pt" style:font-size-complex="12pt"/>
    </style:style>
    <style:style style:name="T1" style:family="text">
      <style:text-properties fo:background-color="transparent"/>
    </style:style>
    <style:style style:name="T2" style:family="text">
      <style:text-properties fo:font-weight="normal" style:font-weight-asian="bold" style:font-weight-complex="bold"/>
    </style:style>
    <style:style style:name="T3" style:family="text">
      <style:text-properties fo:font-style="normal" fo:font-weight="normal"/>
    </style:style>
    <style:style style:name="T4" style:family="text">
      <style:text-properties fo:font-style="normal" style:text-underline-style="solid" style:text-underline-width="auto" style:text-underline-color="font-color" fo:font-weight="normal" fo:background-color="transparent"/>
    </style:style>
    <style:style style:name="T5" style:family="text">
      <style:text-properties fo:font-variant="normal" fo:text-transform="none" fo:color="#111111" style:font-name="Times New Roman" fo:font-size="12pt" fo:letter-spacing="normal" fo:font-style="normal" fo:font-weight="normal" fo:background-color="transparent" style:font-size-asian="12pt" style:font-size-complex="12pt"/>
    </style:style>
    <style:style style:name="T6" style:family="text">
      <style:text-properties fo:font-variant="normal" fo:text-transform="none" fo:color="#111111" style:font-name="Times New Roman" fo:font-size="12pt" fo:letter-spacing="normal" fo:font-style="normal" fo:font-weight="normal" fo:background-color="#ffffff" style:font-size-asian="12pt" style:font-size-complex="12pt"/>
    </style:style>
    <style:style style:name="T7" style:family="text">
      <style:text-properties fo:font-variant="normal" fo:text-transform="none" fo:color="#111111" style:font-name="Times New Roman" fo:font-size="12pt" fo:letter-spacing="normal" fo:font-style="normal" style:text-underline-style="solid" style:text-underline-width="auto" style:text-underline-color="font-color" fo:font-weight="normal" fo:background-color="transparent" style:font-size-asian="12pt" style:font-size-complex="12pt"/>
    </style:style>
    <style:style style:name="T8" style:family="text">
      <style:text-properties fo:font-variant="normal" fo:text-transform="none" fo:color="#111111" style:font-name="Times New Roman" fo:font-size="12pt" fo:letter-spacing="normal" fo:font-style="normal" fo:font-weight="bold" fo:background-color="#ffffff" style:font-size-asian="12pt" style:font-weight-asian="bold" style:font-size-complex="12pt" style:font-weight-complex="bold"/>
    </style:style>
    <style:style style:name="T9" style:family="text">
      <style:text-properties fo:font-variant="normal" fo:text-transform="none" fo:color="#111111" style:font-name="Times New Roman" fo:font-size="12pt" fo:letter-spacing="normal" fo:font-style="normal" fo:font-weight="bold" fo:background-color="transparent" style:font-size-asian="12pt" style:font-weight-asian="bold" style:font-size-complex="12pt" style:font-weight-complex="bold"/>
    </style:style>
    <style:style style:name="T10" style:family="text">
      <style:text-properties fo:font-variant="normal" fo:text-transform="none" fo:color="#111111" style:font-name="Times New Roman" fo:font-size="12pt" fo:letter-spacing="normal" fo:font-style="italic" fo:font-weight="normal" fo:background-color="transparent" style:font-size-asian="12pt" style:font-size-complex="12pt"/>
    </style:style>
    <style:style style:name="T11" style:family="text">
      <style:text-properties fo:font-variant="normal" fo:text-transform="none" fo:color="#111111" style:font-name="Times New Roman" fo:font-size="12pt" fo:letter-spacing="normal" fo:background-color="#ffffff" style:font-size-asian="12pt" style:font-size-complex="12pt"/>
    </style:style>
    <style:style style:name="T12" style:family="text">
      <style:text-properties fo:font-variant="normal" fo:text-transform="none" fo:color="#0088bb"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13" style:family="text">
      <style:text-properties fo:font-style="italic" fo:font-weight="normal" fo:background-color="transparent"/>
    </style:style>
    <style:style style:name="T14" style:family="text">
      <style:text-properties fo:font-style="italic" fo:background-color="transparent"/>
    </style:style>
    <style:style style:name="T15" style:family="text">
      <style:text-properties fo:font-style="italic" style:font-name-asian="Times New Roman" style:language-asian="ru" style:country-asian="RU" style:font-style-asian="italic"/>
    </style:style>
    <style:style style:name="T16" style:family="text">
      <style:text-properties style:text-underline-style="solid" style:text-underline-width="auto" style:text-underline-color="font-color" fo:background-color="transparent"/>
    </style:style>
    <style:style style:name="T17" style:family="text">
      <style:text-properties style:text-underline-style="solid" style:text-underline-width="auto" style:text-underline-color="font-color" fo:background-color="transparent" style:font-weight-asian="bold" style:font-weight-complex="bold"/>
    </style:style>
    <style:style style:name="T18" style:family="text">
      <style:text-properties fo:language="ru" fo:country="RU"/>
    </style:style>
    <style:style style:name="T19" style:family="text">
      <style:text-properties style:font-weight-asian="bold" style:font-weight-complex="bold"/>
    </style:style>
    <style:style style:name="T20" style:family="text">
      <style:text-properties fo:color="#000000" style:font-name="Times New Roman" fo:font-size="14pt" style:font-size-asian="14pt" style:font-name-complex="Times New Roman" style:font-size-complex="14pt"/>
    </style:style>
    <style:style style:name="T21" style:family="text">
      <style:text-properties fo:color="#000000" style:font-name="Times New Roman" fo:font-size="36pt" fo:font-style="italic" style:font-name-asian="Times New Roman" style:font-size-asian="36pt" style:language-asian="ru" style:country-asian="RU" style:font-style-asian="italic" style:font-name-complex="Times New Roman" style:font-size-complex="36pt"/>
    </style:style>
    <style:style style:name="T22" style:family="text">
      <style:text-properties fo:color="#000000" style:font-name="Times New Roman" fo:font-style="italic" style:font-name-asian="Times New Roman" style:language-asian="ru" style:country-asian="RU" style:font-style-asian="italic" style:font-name-complex="Times New Roman"/>
    </style:style>
    <style:style style:name="T23" style:family="text">
      <style:text-properties fo:color="#000000" style:font-name="Times New Roman" fo:font-size="12pt" fo:font-style="italic" style:font-name-asian="Times New Roman" style:font-size-asian="12pt" style:language-asian="ru" style:country-asian="RU" style:font-style-asian="italic" style:font-name-complex="Times New Roman" style:font-size-complex="12pt"/>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Основной_20_шрифт_20_абзаца"><text:span text:style-name="T23">Муниципальное бюджетное дошкольное образовательное учреждение </text:span></text:span></text:p>
      <text:p text:style-name="P2"><text:span text:style-name="Основной_20_шрифт_20_абзаца"><text:span text:style-name="T23">Детский сад № 29 «Искорка»</text:span></text:span></text:p>
      <text:p text:style-name="P2"><text:span text:style-name="Основной_20_шрифт_20_абзаца"><text:span text:style-name="T21"/></text:span></text:p>
      <text:p text:style-name="P2"><text:span text:style-name="Основной_20_шрифт_20_абзаца"><text:span text:style-name="T21"/></text:span></text:p>
      <text:p text:style-name="P2"><text:span text:style-name="Основной_20_шрифт_20_абзаца"><text:span text:style-name="T21"/></text:span></text:p>
      <text:p text:style-name="P2"><text:span text:style-name="Основной_20_шрифт_20_абзаца"><text:span text:style-name="T21"/></text:span></text:p>
      <text:p text:style-name="P2"><text:span text:style-name="Основной_20_шрифт_20_абзаца"><text:span text:style-name="T21"/></text:span></text:p>
      <text:p text:style-name="P2"><text:span text:style-name="Основной_20_шрифт_20_абзаца"><text:span text:style-name="T21">Музыкально-творческий проект</text:span></text:span></text:p>
      <text:p text:style-name="P2"><text:span text:style-name="Основной_20_шрифт_20_абзаца"><text:span text:style-name="T21">«День рождение</text:span></text:span></text:p>
      <text:p text:style-name="P2"><text:span text:style-name="Основной_20_шрифт_20_абзаца"><text:span text:style-name="T21"><text:s/>Сергея Михалкова»</text:span></text:span></text:p>
      <text:p text:style-name="P4"/>
      <text:p text:style-name="P5"/>
      <text:p text:style-name="P5"/>
      <text:p text:style-name="P5"/>
      <text:p text:style-name="P5"/>
      <text:p text:style-name="P8"/>
      <text:p text:style-name="P7"/>
      <text:p text:style-name="P7"/>
      <text:p text:style-name="P7"/>
      <text:p text:style-name="P9"><text:span text:style-name="Основной_20_шрифт_20_абзаца"><text:span text:style-name="T20">Подготовила:</text:span></text:span></text:p>
      <text:p text:style-name="P9"><text:span text:style-name="Основной_20_шрифт_20_абзаца"><text:span text:style-name="T20">музыкальный руководитель</text:span></text:span></text:p>
      <text:p text:style-name="P9"><text:span text:style-name="Основной_20_шрифт_20_абзаца"><text:span text:style-name="T20">Гнеушева Л.А</text:span></text:span></text:p>
      <text:p text:style-name="P6"/>
      <text:p text:style-name="P3"/>
      <text:h text:style-name="P20" text:outline-level="1"><text:soft-page-break/>Проект «День <text:span text:style-name="T18">рождения </text:span><text:s/>С. В. Михалкова» </text:h>
      <text:p text:style-name="P14"><text:span text:style-name="T6"/></text:p>
      <text:p text:style-name="P14"><text:span text:style-name="T6">Тип </text:span><text:span text:style-name="Strong_20_Emphasis"><text:span text:style-name="T5">проекта</text:span></text:span><text:span text:style-name="T6"> : образовательный, творческий.</text:span></text:p>
      <text:p text:style-name="P14"><text:span text:style-name="T6">Вид </text:span><text:span text:style-name="Strong_20_Emphasis"><text:span text:style-name="T5">проекта</text:span></text:span><text:span text:style-name="T6"> :</text:span></text:p>
      <text:p text:style-name="P15">• <text:span text:style-name="T3">по предметной области – познавательно-речевое развитие, художественно- эстетическое.</text:span></text:p>
      <text:p text:style-name="P15">• <text:span text:style-name="T3">по характеру предметной области – познавательно-речевой;</text:span></text:p>
      <text:p text:style-name="P14"><text:span text:style-name="T11">• </text:span><text:span text:style-name="T6">по составу - </text:span><text:span text:style-name="Strong_20_Emphasis"><text:span text:style-name="T5">групповой</text:span></text:span><text:span text:style-name="T6">;</text:span></text:p>
      <text:p text:style-name="P14"><text:span text:style-name="T11">• </text:span><text:span text:style-name="T6">по продолжительности – краткосрочный </text:span><text:span text:style-name="T10">(март)</text:span><text:span text:style-name="T6">.</text:span></text:p>
      <text:p text:style-name="P14"><text:span text:style-name="T6">Участники </text:span><text:span text:style-name="Strong_20_Emphasis"><text:span text:style-name="T5">проекта</text:span></text:span><text:span text:style-name="T6"> : дети, педагоги, родители, работники библиотеки.</text:span></text:p>
      <text:p text:style-name="P10"><text:span text:style-name="T16">Возраст детей</text:span>: 4 - 7 лет.</text:p>
      <text:p text:style-name="P10"><text:span text:style-name="T16">Проблема</text:span>:</text:p>
      <text:p text:style-name="P14"><text:span text:style-name="T11">• </text:span><text:span text:style-name="T6">замена </text:span><text:span text:style-name="Strong_20_Emphasis"><text:span text:style-name="T5">старых</text:span></text:span><text:span text:style-name="T10">1981-1985 года издания)</text:span><text:span text:style-name="T6"> книг на современные красочные книги </text:span><text:span text:style-name="T10">(в библиотечку детского сада)</text:span><text:span text:style-name="T6">.</text:span></text:p>
      <text:p text:style-name="P16">Традиционные формы обучения, принятые в дошкольных образовательных учреждениях, могут использоваться лишь частично. Больше внимания нужно уделять организации различных видов деятельности, направленных на приобретение детьми определённого навыка поведения, опыта. Ведь всё, чему учат детей, они должны уметь применить в реальной жизни, на практике.</text:p>
      <text:p text:style-name="P14"><text:span text:style-name="T6">Характеристика </text:span><text:span text:style-name="Strong_20_Emphasis"><text:span text:style-name="T5">проекта</text:span></text:span><text:span text:style-name="T6"> : интеграция в </text:span><text:span text:style-name="Strong_20_Emphasis"><text:span text:style-name="T5">разных</text:span></text:span><text:span text:style-name="T6"> образовательных областях, творческий, познавательно-речевой, краткосрочный.</text:span></text:p>
      <text:p text:style-name="P14"><text:span text:style-name="T7">Предмет исследования</text:span><text:span text:style-name="T6">: ознакомление с творчеством С. </text:span><text:span text:style-name="Strong_20_Emphasis"><text:span text:style-name="T5">Михалкова</text:span></text:span></text:p>
      <text:p text:style-name="P14"><text:span text:style-name="T7">Новизна</text:span><text:span text:style-name="T6">: обновить книги данного автора в библиотечке детского сада; сравнение книг </text:span><text:span text:style-name="Strong_20_Emphasis"><text:span text:style-name="T5">старого образца с новым</text:span></text:span><text:span text:style-name="T6">, современным оформлением произведений С. </text:span><text:span text:style-name="Strong_20_Emphasis"><text:span text:style-name="T5">Михалкова</text:span></text:span><text:span text:style-name="T6">.</text:span></text:p>
      <text:p text:style-name="P14"><text:span text:style-name="T6">Цель </text:span><text:span text:style-name="Strong_20_Emphasis"><text:span text:style-name="T5">проекта</text:span></text:span><text:span text:style-name="T6"> :</text:span></text:p>
      <text:p text:style-name="P15">• <text:span text:style-name="T3">Формирование интереса у детей к детской книге через творческую и познавательную деятельность;</text:span></text:p>
      <text:p text:style-name="P13">• <text:span text:style-name="T3">Привлечь родителей к обновлению библиотечки детского сада (акция </text:span><text:span text:style-name="T13">«Подари книгу детскому саду»</text:span><text:span text:style-name="T3">);</text:span></text:p>
      <text:p text:style-name="P14"><text:span text:style-name="T11">• </text:span><text:span text:style-name="T6">Знакомство с творчеством С. В. </text:span><text:span text:style-name="Strong_20_Emphasis"><text:span text:style-name="T5">Михалкова</text:span></text:span><text:span text:style-name="T6">.</text:span></text:p>
      <text:p text:style-name="P10"><text:span text:style-name="T16">Задачи</text:span>:</text:p>
      <text:p text:style-name="P14"><text:span text:style-name="T6">1. Дать представление о жизни и творчестве С. В. </text:span><text:span text:style-name="Strong_20_Emphasis"><text:span text:style-name="T5">Михалкова</text:span></text:span><text:span text:style-name="T6">;</text:span></text:p>
      <text:p text:style-name="P14"><text:span text:style-name="T6">2. Воспитывать нравственные качества через произведения С. </text:span><text:span text:style-name="Strong_20_Emphasis"><text:span text:style-name="T5">Михалкова</text:span></text:span><text:span text:style-name="T6">;</text:span></text:p>
      <text:p text:style-name="P1">3. Формировать представления о правилах для книжного уголка;</text:p>
      <text:p text:style-name="P16">4. Формировать у детей устойчивый интерес к чтению, умение слушать и понимать художественный текст;</text:p>
      <text:p text:style-name="P10">5. Развивать мыслительные операции посредством анализа произведений <text:span text:style-name="T14">(выявление скрытого смысла или занимательности сюжета)</text:span>;</text:p>
      <text:p text:style-name="P16">6. Совершенствовать умение выразительно декламировать стихи;</text:p>
      <text:p text:style-name="P16">7. Познакомить детей с различными жанрами книг;</text:p>
      <text:p text:style-name="P16"><text:soft-page-break/>8. Приобщать родителей к семейному чтению литературных произведений; 9. Формировать реалистические представления о труде библиотекаря.</text:p>
      <text:p text:style-name="P10"><text:span text:style-name="T16">Методы</text:span>: анализ, синтез, изучение и анализ литературы и источников, обобщение.</text:p>
      <text:p text:style-name="P16">Оглавление.</text:p>
      <text:p text:style-name="P16">1. Введение.</text:p>
      <text:p text:style-name="P14"><text:span text:style-name="T6">2. Алгоритм выполнения </text:span><text:span text:style-name="Strong_20_Emphasis"><text:span text:style-name="T5">проекта</text:span></text:span><text:span text:style-name="T6">.</text:span></text:p>
      <text:p text:style-name="P14"><text:span text:style-name="T6">3. Выбор и обоснование </text:span><text:span text:style-name="Strong_20_Emphasis"><text:span text:style-name="T5">проекта</text:span></text:span><text:span text:style-name="T6">.</text:span></text:p>
      <text:p text:style-name="P14"><text:span text:style-name="T6">4. История </text:span><text:span text:style-name="Strong_20_Emphasis"><text:span text:style-name="T5">проекта</text:span></text:span><text:span text:style-name="T6">.</text:span></text:p>
      <text:list xml:id="list8348991684744370281" text:style-name="L2">
        <text:list-header>
          <text:p text:style-name="P17">5.Итоги работы.</text:p>
        </text:list-header>
      </text:list>
      <text:p text:style-name="P19">6. Используемые ресурсы.</text:p>
      <text:p text:style-name="P16">7. Творческий отчет.</text:p>
      <text:p text:style-name="P16">1. Введение.</text:p>
      <text:p text:style-name="P14"><text:span text:style-name="T8">Актуальность </text:span><text:span text:style-name="Strong_20_Emphasis"><text:span text:style-name="T9">проекта</text:span></text:span><text:span text:style-name="T8">. </text:span><text:span text:style-name="T6">Дошкольное детство – очень важный этап в воспитании внимательного, чуткого читателя, любящего книгу, которая помогает ему познавать окружающий мир и себя в нем, формировать нравственные чувства и оценки, развивать восприятие художественного слова. Любой дошкольник является читателем, даже если он не умеет читать, а только слушает чтение взрослых.</text:span></text:p>
      <text:p text:style-name="P16">Многим из детей хорошо известны детские стихи, басни, рассказы, но им затруднительно назвать автора этих произведений. Поэтому большое внимание следует уделять знакомству детей с творчеством знаменитых детских писателей.</text:p>
      <text:p text:style-name="P14"><text:span text:style-name="T6">Сергей </text:span><text:span text:style-name="Strong_20_Emphasis"><text:span text:style-name="T5">Михалков</text:span></text:span><text:span text:style-name="T6"> - это имя для детей – синоним хороших книжек, которые входят в жизнь, как первые радости. Первые впечатления полны огромного смысла, хотя взрослым они иногда кажутся малозначительными. Увлекательное общение с творчеством С. </text:span><text:span text:style-name="Strong_20_Emphasis"><text:span text:style-name="T5">Михалкова</text:span></text:span><text:span text:style-name="T6">, несомненно, будет способствовать развитию интереса к книге, что будет являться неотъемлемой частью системы образования дошкольников на этапе становления современной личности.</text:span></text:p>
      <text:p text:style-name="P14"><text:span text:style-name="T6">На текстах С. </text:span><text:span text:style-name="Strong_20_Emphasis"><text:span text:style-name="T5">Михалкова</text:span></text:span><text:span text:style-name="T6"> легко строить воспитательную работу, формируя навыки справедливости, добра, понимания, помогают объяснить, что такое хорошо и что такое плохо, а также такие понятия как храбрость, трусость, лень, ложь, доброта, невежество и многие другие.</text:span></text:p>
      <text:p text:style-name="P14"><text:span text:style-name="T6">2. Алгоритм выполнения </text:span><text:span text:style-name="Strong_20_Emphasis"><text:span text:style-name="T5">проекта</text:span></text:span><text:span text:style-name="T6">.</text:span></text:p>
      <text:p text:style-name="P14"><text:span text:style-name="T11">• </text:span><text:span text:style-name="T6">Познакомиться с творчеством писателя С. В. </text:span><text:span text:style-name="Strong_20_Emphasis"><text:span text:style-name="T5">Михалкова</text:span></text:span><text:span text:style-name="T6">.</text:span></text:p>
      <text:p text:style-name="P15">• <text:span text:style-name="T3">Оформить выставку книг данного автора, которые имеются в детском саду.</text:span></text:p>
      <text:p text:style-name="P15">• <text:span text:style-name="T3">Выбрать для заучивания по ролям стихотворение </text:span><text:span text:style-name="T13">«А что у вас?»</text:span></text:p>
      <text:p text:style-name="P13">• <text:span text:style-name="T3">Участие родителей в акции </text:span><text:span text:style-name="T13">«Подари книгу детскому саду»</text:span><text:span text:style-name="T3">.</text:span></text:p>
      <text:p text:style-name="P14"><text:span text:style-name="T11">• </text:span><text:span text:style-name="T6">Проведение литературной викторины по творчеству С. </text:span><text:span text:style-name="Strong_20_Emphasis"><text:span text:style-name="T5">Михалкова </text:span></text:span><text:span text:style-name="T10">«Мы едем, едем, едем…»</text:span><text:span text:style-name="T6"> </text:span></text:p>
      <text:p text:style-name="P14"><text:span text:style-name="T6">3. Выбор и обоснование </text:span><text:span text:style-name="Strong_20_Emphasis"><text:span text:style-name="T5">проекта</text:span></text:span><text:span text:style-name="T6">.</text:span></text:p>
      <text:p text:style-name="P14"><text:soft-page-break/><text:span text:style-name="T8">Идея </text:span><text:span text:style-name="Strong_20_Emphasis"><text:span text:style-name="T9">проекта</text:span></text:span><text:span text:style-name="T8"> :</text:span></text:p>
      <text:p text:style-name="P14"><text:span text:style-name="T6">Принимая во внимание лучшие российские традиции воспитания дошкольников, в частности то, что художественная литература сопровождает человека с первых лет его жизни, мы решили построить эту работу, опираясь на примеры из литературных произведений замечательного, талантливого детского поэта Сергея Владимировича </text:span><text:span text:style-name="Strong_20_Emphasis"><text:span text:style-name="T5">Михалкова</text:span></text:span><text:span text:style-name="T6">.</text:span></text:p>
      <text:p text:style-name="P12"><text:span text:style-name="T17">Гипотеза</text:span><text:span text:style-name="T19">:</text:span><text:span text:style-name="T2">Чтение и заучивание стихотворных строк на заданную тему, не только расширяет кругозор, учит восприятию поэзии, совершенствует устную речь, но и способствует формированию общего уровня культуры поведения человека.</text:span></text:p>
      <text:p text:style-name="P11"><text:span text:style-name="T16">Ожидаемые результаты</text:span>:</text:p>
      <text:p text:style-name="P16">- расширение кругозора;</text:p>
      <text:p text:style-name="P14"><text:span text:style-name="T6">- знание детьми произведений по творчеству С. </text:span><text:span text:style-name="Strong_20_Emphasis"><text:span text:style-name="T5">Михалкова</text:span></text:span><text:span text:style-name="T6">; знания о поэте;</text:span></text:p>
      <text:p text:style-name="P16">- повышение интереса к заучиванию стихов наизусть;</text:p>
      <text:p text:style-name="P14"><text:span text:style-name="T6">- воспитание детей на примерах героев произведений С. </text:span><text:span text:style-name="Strong_20_Emphasis"><text:span text:style-name="T5">Михалкова</text:span></text:span><text:span text:style-name="T6">.</text:span></text:p>
      <text:p text:style-name="P11"><text:span text:style-name="T16">Риски</text:span>:</text:p>
      <text:p text:style-name="P16">1) Слабая заинтересованность детей и родителей.</text:p>
      <text:p text:style-name="P16">2) Проблематичность в приобретении книг данного автора.</text:p>
      <text:p text:style-name="P11"><text:span text:style-name="T16">Предварительная работа</text:span>:</text:p>
      <text:p text:style-name="P14"><text:span text:style-name="T6">- чтение произведений С. </text:span><text:span text:style-name="Strong_20_Emphasis"><text:span text:style-name="T5">Михалкова</text:span></text:span><text:span text:style-name="T6">;</text:span></text:p>
      <text:p text:style-name="P10">- заучивание <text:span text:style-name="T14">«Песенки друзей»</text:span>;</text:p>
      <text:p text:style-name="P14"><text:span text:style-name="T6">- рисование иллюстраций к стихотворениям  С. </text:span><text:span text:style-name="Strong_20_Emphasis"><text:span text:style-name="T5">Михалкова</text:span></text:span><text:span text:style-name="T6">;</text:span></text:p>
      <text:p text:style-name="P10">- выставка работ </text:p>
      <text:p text:style-name="P10"><text:span text:style-name="T16">Словарная работа</text:span>: Фома-неверующий; упрямый, как баран; сбилась с ног; каланча.</text:p>
      <text:p text:style-name="P16">Аннотация.</text:p>
      <text:p text:style-name="P14"><text:span text:style-name="Strong_20_Emphasis"><text:span text:style-name="T5">Проект</text:span></text:span><text:span text:style-name="T6"> направлен на ознакомление детей и родителей с творчеством С. В. </text:span><text:span text:style-name="Strong_20_Emphasis"><text:span text:style-name="T5">Михалкова</text:span></text:span><text:span text:style-name="T6">. </text:span></text:p>
      <text:p text:style-name="P14"><text:span text:style-name="T6">Дети знакомятся с произведениями писателя, заучивают понравившиеся стихи, учатся внимательно слушать произведения, с интересом просматривать мультфильмы, поставленные на основе стихов С. </text:span><text:span text:style-name="Strong_20_Emphasis"><text:span text:style-name="T5">Михалкова</text:span></text:span><text:span text:style-name="T6">.</text:span></text:p>
      <text:p text:style-name="P14"><text:span text:style-name="T6">4. История </text:span><text:span text:style-name="Strong_20_Emphasis"><text:span text:style-name="T5">проекта</text:span></text:span><text:span text:style-name="T6">.</text:span></text:p>
      <text:p text:style-name="P10"><text:span text:style-name="T16">Для детей</text:span>:</text:p>
      <text:p text:style-name="P15">• <text:span text:style-name="T3">Ознакомление с произведениями писателя;</text:span></text:p>
      <text:p text:style-name="P13">• <text:span text:style-name="T3">Заучивание стихотворения </text:span><text:span text:style-name="T13">«А что у вас?»</text:span><text:span text:style-name="T3"> по ролям;</text:span></text:p>
      <text:p text:style-name="P13">• <text:span text:style-name="T3">Рисунки детей для альбома по стихотворению </text:span><text:span text:style-name="T13">«Фома»</text:span><text:span text:style-name="T3">;</text:span></text:p>
      <text:p text:style-name="P10"><text:span text:style-name="T16">Для педагогов</text:span>:</text:p>
      <text:p text:style-name="P15">• <text:span text:style-name="T3">Использовать нетрадиционные формы взаимодействия и сотрудничества с родителями;</text:span></text:p>
      <text:p text:style-name="P14"><text:span text:style-name="T11">• </text:span><text:span text:style-name="T6">Посещение библиотеки со знакомством творчества С. </text:span><text:span text:style-name="Strong_20_Emphasis"><text:span text:style-name="T5">Михалкова</text:span></text:span><text:span text:style-name="T6"> и последующим просмотром мультфильма </text:span><text:span text:style-name="T10">«Кем быть?»</text:span><text:span text:style-name="T6">,</text:span></text:p>
      <text:p text:style-name="P10"><text:span text:style-name="T16">Изодеятельность</text:span>:</text:p>
      <text:p text:style-name="P10">- рисование (составление альбома  из рисунков детей);</text:p>
      <text:p text:style-name="P10"><text:span text:style-name="T16">Речевое развитие</text:span>:</text:p>
      <text:p text:style-name="P10">- разучивание стихотворения по ролям <text:span text:style-name="T14">«А что у вас?»</text:span></text:p>
      <text:p text:style-name="P13">• <text:span text:style-name="T3">Формирование навыков, основанных на приобретении знаний из различных источников </text:span><text:span text:style-name="T3">;</text:span></text:p>
      <text:p text:style-name="P14"><text:soft-page-break/><text:span text:style-name="T11">• </text:span><text:span text:style-name="T6">Способствовать использованию метода </text:span><text:span text:style-name="Strong_20_Emphasis"><text:span text:style-name="T5">проекта в работе с детьми</text:span></text:span><text:span text:style-name="T6">, формировать позитивное отношение педагогов к </text:span><text:span text:style-name="Strong_20_Emphasis"><text:span text:style-name="T5">проектной деятельности</text:span></text:span><text:span text:style-name="T6">.</text:span></text:p>
      <text:p text:style-name="P10"><text:span text:style-name="T16">Для родителей</text:span>:</text:p>
      <text:p text:style-name="P14"><text:span text:style-name="T11">• </text:span><text:span text:style-name="T6">Привлечь к активному участию в </text:span><text:span text:style-name="Strong_20_Emphasis"><text:span text:style-name="T5">проектной деятельности</text:span></text:span><text:span text:style-name="T6">;</text:span></text:p>
      <text:p text:style-name="P14"><text:span text:style-name="T11">• </text:span><text:span text:style-name="T6">Повысить компетентность по ознакомлению детей с творчеством С. </text:span><text:span text:style-name="Strong_20_Emphasis"><text:span text:style-name="T5">Михалкова</text:span></text:span><text:span text:style-name="T6">;</text:span></text:p>
      <text:p text:style-name="P13">• <text:span text:style-name="T3">Принять участие в акции </text:span><text:span text:style-name="T13">«Подари книгу детскому саду»</text:span><text:span text:style-name="T3">.</text:span></text:p>
      <text:p text:style-name="P14"><text:span text:style-name="T7">Социум</text:span><text:span text:style-name="T6">:</text:span></text:p>
      <text:p text:style-name="P14"><text:span text:style-name="T6">1. познакомить с жизнью и творчеством С. В. </text:span><text:span text:style-name="Strong_20_Emphasis"><text:span text:style-name="T5">Михалкова</text:span></text:span><text:span text:style-name="T6">;</text:span></text:p>
      <text:p text:style-name="P14"><text:span text:style-name="T6">2. ознакомление с выставкой книг С. </text:span><text:span text:style-name="Strong_20_Emphasis"><text:span text:style-name="T5">Михалкова</text:span></text:span><text:span text:style-name="T6">;</text:span></text:p>
      <text:p text:style-name="P14"><text:span text:style-name="T6">3. проведение литературной викторины по творчеству С. </text:span><text:span text:style-name="Strong_20_Emphasis"><text:span text:style-name="T5">Михалкова </text:span></text:span><text:span text:style-name="T10">«Мы едем, едем, едем…»</text:span><text:span text:style-name="T6"> :</text:span></text:p>
      <text:p text:style-name="P10">- Кто пишет стихотворения? <text:span text:style-name="T14">(Поэты)</text:span></text:p>
      <text:p text:style-name="P10">- Как называют людей, которые пишут повести, рассказы, романы? <text:span text:style-name="T14">(Писатели)</text:span></text:p>
      <text:p text:style-name="P10">- Басни сочиняют… <text:span text:style-name="T14">(баснописцы)</text:span>;</text:p>
      <text:p text:style-name="P10">- Театральные пьесы пишут… <text:span text:style-name="T14">(драматурги)</text:span>;</text:p>
      <text:p text:style-name="P10">- Переводят с других языков… <text:span text:style-name="T14">(переводчики)</text:span>;</text:p>
      <text:p text:style-name="P10">- Пишут сценарии… <text:span text:style-name="T14">(сценаристы)</text:span>;</text:p>
      <text:p text:style-name="P10">- Статьи в газеты и журналы пишут… <text:span text:style-name="T14">(журналисты)</text:span>;</text:p>
      <text:p text:style-name="P10">- Сказки пишут. <text:span text:style-name="T14">(сказочники)</text:span>.</text:p>
      <text:p text:style-name="P10">- Может ли один человек делать все, что мы перечислили? <text:span text:style-name="T14">(Ответы детей)</text:span>;</text:p>
      <text:p text:style-name="P10">4. исполнение <text:span text:style-name="T14">«Песенки друзей»</text:span> детьми под видеоклип <text:span text:style-name="T14">«Мы едем, едем, едем…»</text:span> на паровозике;</text:p>
      <text:p text:style-name="P10">5. показ мультфильма <text:span text:style-name="T14">«Кем быть?»</text:span>;</text:p>
      <text:p text:style-name="P10">6. анализ с детьми просмотренного мультфильма <text:span text:style-name="T14">(какие профессии были упомянуты в данном мультфильме)</text:span>.</text:p>
      <text:p text:style-name="P14"><text:span text:style-name="T6">Технические задачи по </text:span><text:span text:style-name="Strong_20_Emphasis"><text:span text:style-name="T5">проекту </text:span></text:span><text:span text:style-name="T10">(детям)</text:span><text:span text:style-name="T6"> :</text:span></text:p>
      <text:p text:style-name="P14"><text:span text:style-name="T11">• </text:span><text:span text:style-name="T6">нарисовать рисунки по стихотворениям С. </text:span><text:span text:style-name="Strong_20_Emphasis"><text:span text:style-name="T5">Михалкова </text:span></text:span><text:span text:style-name="T6">;</text:span></text:p>
      <text:p text:style-name="P10"><text:span text:style-name="T16">Ожидаемые результаты</text:span>:</text:p>
      <text:p text:style-name="P16">- сбор информации, иллюстраций;</text:p>
      <text:p text:style-name="P14"><text:span text:style-name="T6">- выставка книг С. В. </text:span><text:span text:style-name="Strong_20_Emphasis"><text:span text:style-name="T5">Михалкова </text:span></text:span><text:span text:style-name="T10">(обновлённая родителями)</text:span><text:span text:style-name="T6">;</text:span></text:p>
      <text:p text:style-name="P16">- определить правила пользования книгой;</text:p>
      <text:p text:style-name="P14"><text:span text:style-name="T6">- ремонт </text:span><text:span text:style-name="Strong_20_Emphasis"><text:span text:style-name="T5">старых книг</text:span></text:span><text:span text:style-name="T6">;</text:span></text:p>
      <text:p text:style-name="P14"><text:span text:style-name="T6">- выучить стихотворение </text:span><text:span text:style-name="T10">«А что у вас?»</text:span><text:span text:style-name="T6"> С. </text:span><text:a xlink:type="simple" xlink:href="https://www.maam.ru/obrazovanie/mihalkov" text:style-name="Internet_20_link" text:visited-style-name="Visited_20_Internet_20_Link"><text:span text:style-name="Strong_20_Emphasis"><text:span text:style-name="T12">Михалкова для чтения по ролям</text:span></text:span></text:a><text:span text:style-name="T6">;</text:span></text:p>
      <text:p text:style-name="P16">- выставка детского творчества; - вызвать интерес детей и родителей к чтению.</text:p>
      <text:p text:style-name="P14"><text:span text:style-name="T6">Основные формы реализации </text:span><text:span text:style-name="Strong_20_Emphasis"><text:span text:style-name="T5">проекта</text:span></text:span><text:span text:style-name="T6"> : - игровая; - познавательная;</text:span></text:p>
      <text:p text:style-name="P16">- продуктивная;</text:p>
      <text:p text:style-name="P16">- работа с родителями.</text:p>
      <text:p text:style-name="P14"><text:span text:style-name="T6">Продукт </text:span><text:span text:style-name="Strong_20_Emphasis"><text:span text:style-name="T5">проектной деятельности</text:span></text:span><text:span text:style-name="T6"> :</text:span></text:p>
      <text:p text:style-name="P14"><text:span text:style-name="T6">- Выставка новых книг С. </text:span><text:span text:style-name="Strong_20_Emphasis"><text:span text:style-name="T5">Михалкова в детском саду </text:span></text:span><text:span text:style-name="T10">(обновление библиотечки детского сада)</text:span><text:span text:style-name="T6">;</text:span></text:p>
      <text:p text:style-name="P14"><text:span text:style-name="T6">- Литературная викторина по творчеству С. </text:span><text:span text:style-name="Strong_20_Emphasis"><text:span text:style-name="T5">Михалкова </text:span></text:span><text:span text:style-name="T10">«Мы едем, едем, едем…»</text:span><text:span text:style-name="T6"> </text:span></text:p>
      <text:p text:style-name="P10"><text:span text:style-name="T16">Этапы работы</text:span>:</text:p>
      <text:p text:style-name="P16">1 этап.</text:p>
      <text:p text:style-name="P16"><text:soft-page-break/>Организационный.</text:p>
      <text:p text:style-name="P16">- подбор стихотворного материала;</text:p>
      <text:p text:style-name="P16">- подбор книг и портрет автора;</text:p>
      <text:p text:style-name="P16">2 этап.</text:p>
      <text:p text:style-name="P16">Практический.</text:p>
      <text:p text:style-name="P14"><text:span text:style-name="T7">- просмотр мультфильмов</text:span><text:span text:style-name="T6">: </text:span><text:span text:style-name="T10">«Басни С. </text:span><text:span text:style-name="Strong_20_Emphasis"><text:span text:style-name="T10">Михалкова</text:span></text:span><text:span text:style-name="T10">»</text:span><text:span text:style-name="T6">, </text:span><text:span text:style-name="T10">«Кем быть?»</text:span><text:span text:style-name="T6">, </text:span><text:span text:style-name="T10">«Хочу бодаться»</text:span><text:span text:style-name="T6">;</text:span></text:p>
      <text:p text:style-name="P10">- самостоятельное домашнее чтение стихотворений ;</text:p>
      <text:p text:style-name="P10">- чтение стихотворения <text:span text:style-name="T14">«А что у вас?»</text:span> по ролям;</text:p>
      <text:p text:style-name="P14"><text:span text:style-name="T6">- организация тематической выставки книг и портрета С. </text:span><text:span text:style-name="Strong_20_Emphasis"><text:span text:style-name="T5">Михалкова</text:span></text:span><text:span text:style-name="T6"> ;</text:span></text:p>
      <text:p text:style-name="P14"><text:span text:style-name="T6">- экскурсия в <text:s/>библиотеку и участие в литературной викторине по творчеству С. </text:span><text:span text:style-name="Strong_20_Emphasis"><text:span text:style-name="T5">Михалкова </text:span></text:span><text:span text:style-name="T10">«Мы едем, едем, едем…»</text:span><text:span text:style-name="T6">;</text:span></text:p>
      <text:p text:style-name="P14"><text:span text:style-name="T6">- участие родителей в Акции </text:span><text:span text:style-name="T10">«Подари книгу детскому саду»</text:span><text:span text:style-name="T6"> с произведениями С. В. </text:span><text:span text:style-name="Strong_20_Emphasis"><text:span text:style-name="T5">Михалкова </text:span></text:span></text:p>
      <text:p text:style-name="P16">3 этап.</text:p>
      <text:p text:style-name="P16">Заключительный.</text:p>
      <text:p text:style-name="P14"><text:span text:style-name="T6">- отчёт о реализации </text:span><text:span text:style-name="Strong_20_Emphasis"><text:span text:style-name="T5">проекта</text:span></text:span><text:span text:style-name="T6">;</text:span></text:p>
      <text:p text:style-name="P14"><text:span text:style-name="T6">- сбор полученного материала по </text:span><text:span text:style-name="Strong_20_Emphasis"><text:span text:style-name="T5">проекту</text:span></text:span><text:span text:style-name="T6">;</text:span></text:p>
      <text:p text:style-name="P16">- выставка рисунков;</text:p>
      <text:p text:style-name="P10">- чтение стихотворения <text:span text:style-name="T14">«А что у вас?»</text:span> по ролям.</text:p>
      <text:p text:style-name="P14"><text:span text:style-name="T6">- презентация </text:span><text:span text:style-name="Strong_20_Emphasis"><text:span text:style-name="T5">проекта</text:span></text:span><text:span text:style-name="T6">.</text:span></text:p>
      <text:p text:style-name="P14"><text:span text:style-name="T6">5. Итоги работы. Исходя из гипотезы чтение произведений С. </text:span><text:span text:style-name="Strong_20_Emphasis"><text:span text:style-name="T5">Михалкова</text:span></text:span><text:span text:style-name="T6"> и заучивание стихотворных строк на заданную тему, не только расширил кругозор детей, научил восприятию поэзии, совершенствовал устную речь, но и способствовал формированию общего уровня культуры поведения ребёнка. Дети с большим интересом рассматривали новые книги.</text:span></text:p>
      <text:p text:style-name="P16">6. Используемые ресурсы.</text:p>
      <text:p text:style-name="P14"><text:span text:style-name="T11">• </text:span><text:span text:style-name="T6">Логинова В. И. Хрестоматия для детей </text:span><text:span text:style-name="Strong_20_Emphasis"><text:span text:style-name="T5">старшего</text:span></text:span><text:span text:style-name="T6"> дошкольного возраста. - М. : Просвещение, 1990.</text:span></text:p>
      <text:p text:style-name="P14"><text:span text:style-name="T11">• </text:span><text:span text:style-name="Strong_20_Emphasis"><text:span text:style-name="T5">Михалков С</text:span></text:span><text:span text:style-name="T6">. Дядя Степа и другие. - М. : Детская литература, 1999.</text:span></text:p>
      <text:p text:style-name="P14"><text:span text:style-name="T11">• </text:span><text:span text:style-name="Strong_20_Emphasis"><text:span text:style-name="T5">Михалков С</text:span></text:span><text:span text:style-name="T6">. Дядя Степа. - М. : Астрель, 1985.</text:span></text:p>
      <text:p text:style-name="P14"><text:span text:style-name="T11">• </text:span><text:span text:style-name="Strong_20_Emphasis"><text:span text:style-name="T5">Михалков С</text:span></text:span><text:span text:style-name="T6">. А что у вас?- М. : Мартин, 1981.</text:span></text:p>
      <text:p text:style-name="P13">• <text:span text:style-name="T4">Интернет-ресурсы</text:span><text:span text:style-name="T3">:</text:span></text:p>
      <text:p text:style-name="P10">- <text:span text:style-name="T1">https://allforchildren.ru</text:span></text:p>
      <text:p text:style-name="P10">- <text:span text:style-name="T1">https://skyclipart.ru</text:span></text:p>
      <text:p text:style-name="P10">- <text:span text:style-name="T1">https://www.maam.ru</text:span></text:p>
      <text:p text:style-name="P18"><text:span text:style-name="T6">7. Творческий отчет.</text:span></text:p>
      <text:p text:style-name="P14"><text:span text:style-name="T6">Вопросы, направляющие </text:span><text:span text:style-name="Strong_20_Emphasis"><text:span text:style-name="T5">проект</text:span></text:span><text:span text:style-name="T6"> :</text:span></text:p>
      <text:p text:style-name="P10"><text:soft-page-break/>1. <text:span text:style-name="T16">Основополагающий вопрос</text:span>:</text:p>
      <text:p text:style-name="P14"><text:span text:style-name="T6">Как можно использовать творчество С. В. </text:span><text:span text:style-name="Strong_20_Emphasis"><text:span text:style-name="T5">Михалкова в работе с детьми</text:span></text:span><text:span text:style-name="T6">?</text:span></text:p>
      <text:p text:style-name="P10">2. <text:span text:style-name="T16">Проблемные вопросы</text:span>:</text:p>
      <text:p text:style-name="P14"><text:span text:style-name="T11">• </text:span><text:span text:style-name="T6">Какие произведения С. </text:span><text:span text:style-name="Strong_20_Emphasis"><text:span text:style-name="T5">Михалкова написаны для детей</text:span></text:span><text:span text:style-name="T6">?</text:span></text:p>
      <text:p text:style-name="P14"><text:span text:style-name="T11">• </text:span><text:span text:style-name="T6">Как возможна замена </text:span><text:span text:style-name="Strong_20_Emphasis"><text:span text:style-name="T5">старых</text:span></text:span><text:span text:style-name="T6"> книг на современные красочные книги в библиотечку детского сада?</text:span></text:p>
      <text:p text:style-name="P14"><text:span text:style-name="T11">• </text:span><text:span text:style-name="T6">Способствует ли формированию общего уровня культуры поведения ребёнка творчество С. В. </text:span><text:span text:style-name="Strong_20_Emphasis"><text:span text:style-name="T5">Михалкова</text:span></text:span><text:span text:style-name="T6">?</text:span></text:p>
      <text:p text:style-name="P10">3. <text:span text:style-name="T16">Учебные вопросы</text:span>:</text:p>
      <text:p text:style-name="P14"><text:span text:style-name="T11">• </text:span><text:span text:style-name="T6">Как называли С. В. </text:span><text:span text:style-name="Strong_20_Emphasis"><text:span text:style-name="T5">Михалкова</text:span></text:span><text:span text:style-name="T6"> по его произведениям?</text:span></text:p>
      <text:p text:style-name="P14"><text:span text:style-name="T11">• </text:span><text:span text:style-name="T6">Провести литературную викторину по творчеству С. </text:span><text:span text:style-name="Strong_20_Emphasis"><text:span text:style-name="T5">Михалкова </text:span></text:span><text:span text:style-name="T10">«Мы едем, едем, едем…»</text:span><text:span text:style-name="T6"> </text:span></text:p>
      <text:p text:style-name="P14"><text:span text:style-name="T6">Заключение. Творчество С. В. </text:span><text:span text:style-name="Strong_20_Emphasis"><text:span text:style-name="T5">Михалкова</text:span></text:span><text:span text:style-name="T6"> действительно способствует формированию общего уровня культуры поведения ребёнка. Познакомившись с его произведениями, я сделала вывод, что нужно время от времени брать творчество </text:span><text:span text:style-name="Strong_20_Emphasis"><text:span text:style-name="T5">разных</text:span></text:span><text:span text:style-name="T6"> писателей и давать разучивать детям стихи дома с родителями, чтобы </text:span><text:span text:style-name="Strong_20_Emphasis"><text:span text:style-name="T5">разнообразить</text:span></text:span><text:span text:style-name="T6"> кругозор детей и их родителей. Таким образом, постепенно можно обновить библиотечку детского сада, что будет большой пользой со стороны родителей в обучении их детей и не так затратно для детского сада и самих родителей, так как книги приобретаются не лично каждым родителем, а через родительский комитет.</text:span></text:p>
      <text:p text:style-name="P14"><text:span text:style-name="T6">Все сказки, стихи, прозаические произведения не только интересны и увлекательны для детей, но и учат их добру, дружбе, трудолюбию. Они являются, по </text:span><text:span text:style-name="Strong_20_Emphasis"><text:span text:style-name="T5">образному</text:span></text:span><text:span text:style-name="T6"> выражению Сухомлинского, окошком, через которое дети видят мир, познают его и самих себя.</text:span></text:p>
      <text:p text:style-name="P14"><text:span text:style-name="T6">В заключении хочется отметить, что все поставленные задачи успешно решены, дети и родители приняли активное участие в реализации </text:span><text:span text:style-name="Strong_20_Emphasis"><text:span text:style-name="T5">проекта</text:span></text:span><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Liberation Sans', FreeSans,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Людмила </meta:initial-creator>
    <meta:creation-date>2023-12-06T07:59:22.71</meta:creation-date>
    <meta:document-statistic meta:table-count="0" meta:image-count="0" meta:object-count="0" meta:page-count="7" meta:paragraph-count="170" meta:word-count="1524" meta:character-count="11112"/>
    <dc:date>2023-12-06T08:51:16.86</dc:date>
    <dc:creator>Людмила </dc:creator>
    <meta:editing-duration>PT19S</meta:editing-duration>
    <meta:editing-cycles>1</meta:editing-cycles>
    <meta:generator>OpenOffice/4.1.11$Win32 OpenOffice.org_project/4111m1$Build-9808</meta:generator>
  </office:meta>
</office:document-meta>
</file>