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713cm" fo:margin-left="-0.026cm" fo:margin-top="0cm" fo:margin-bottom="0cm" table:align="left" style:writing-mode="lr-tb"/>
    </style:style>
    <style:style style:name="Таблица1.A" style:family="table-column">
      <style:table-column-properties style:column-width="5.29cm"/>
    </style:style>
    <style:style style:name="Таблица1.B" style:family="table-column">
      <style:table-column-properties style:column-width="7.902cm"/>
    </style:style>
    <style:style style:name="Таблица1.C" style:family="table-column">
      <style:table-column-properties style:column-width="3.52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style:border-line-width="0.002cm 0.035cm 0.002cm" fo:padding="0.026cm" fo:border="0.039cm double #00000a"/>
    </style:style>
    <style:style style:name="P1" style:family="paragraph" style:parent-style-name="List_20_Paragraph" style:list-style-name="WWNum3">
      <style:paragraph-properties fo:margin-top="0.176cm" fo:margin-bottom="0.176cm" fo:line-height="100%"/>
      <style:text-properties style:font-name="Times New Roman" fo:font-size="12pt" style:font-size-asian="12pt" style:font-size-complex="12pt"/>
    </style:style>
    <style:style style:name="P2" style:family="paragraph" style:parent-style-name="List_20_Paragraph" style:list-style-name="WWNum1">
      <style:paragraph-properties fo:margin-top="0.176cm" fo:margin-bottom="0.176cm" fo:line-height="100%"/>
      <style:text-properties style:font-name="Times New Roman" fo:font-size="12pt" style:font-size-asian="12pt" style:font-size-complex="12pt"/>
    </style:style>
    <style:style style:name="P3" style:family="paragraph" style:parent-style-name="No_20_Spacing">
      <style:text-properties style:font-name="Times New Roman" fo:font-size="12pt" style:font-size-asian="12pt" style:font-size-complex="12pt"/>
    </style:style>
    <style:style style:name="P4" style:family="paragraph" style:parent-style-name="No_20_Spacing" style:list-style-name="WWNum2"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8pt" style:font-size-asian="18pt" style:font-size-complex="18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fo:language="ru" fo:country="RU" fo:font-weight="bold" style:font-size-asian="12pt" style:font-weight-asian="bold" style:font-size-complex="12pt"/>
    </style:style>
    <style:style style:name="P11" style:family="paragraph" style:parent-style-name="Standard">
      <style:paragraph-properties fo:margin-top="0.176cm" fo:margin-bottom="0.176cm" fo:line-height="100%"/>
    </style:style>
    <style:style style:name="P12" style:family="paragraph" style:parent-style-name="Standard">
      <style:paragraph-properties fo:margin-top="0.176cm" fo:margin-bottom="0.176cm" fo:line-height="100%" fo:text-align="center" style:justify-single-word="false"/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style-complex="italic" style:font-weight-complex="bold"/>
    </style:style>
    <style:style style:name="P13" style:family="paragraph" style:parent-style-name="Standard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4" style:family="paragraph" style:parent-style-name="Standard">
      <style:paragraph-properties fo:margin-top="0.176cm" fo:margin-bottom="0.176cm" fo:line-height="100%"/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margin-top="0.176cm" fo:margin-bottom="0.176cm" fo:line-height="100%" fo:text-align="center" style:justify-single-word="false"/>
      <style:text-properties style:font-name="Times New Roman" fo:font-size="12pt" style:font-size-asian="12pt" style:font-size-complex="12pt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fo:language="ru" fo:country="RU" fo:font-weight="bold" style:font-size-asian="12pt" style:font-weight-asian="bold" style:font-size-complex="12pt"/>
    </style:style>
    <style:style style:name="P17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P18" style:family="paragraph" style:parent-style-name="Standard">
      <style:paragraph-properties fo:margin-top="0cm" fo:margin-bottom="0cm" fo:line-height="100%" fo:text-align="end" style:justify-single-word="false"/>
    </style:style>
    <style:style style:name="T1" style:family="text">
      <style:text-properties fo:font-weight="bold" style:font-weight-asian="bold" style:font-name-complex="Times New Roman1"/>
    </style:style>
    <style:style style:name="T2" style:family="text">
      <style:text-properties fo:font-weight="bold" style:font-name-asian="Times New Roman1" style:language-asian="ru" style:country-asian="RU" style:font-weight-asian="bold" style:font-name-complex="Times New Roman1"/>
    </style:style>
    <style:style style:name="T3" style:family="text">
      <style:text-properties fo:font-weight="bold" style:font-name-asian="Times New Roman1" style:language-asian="ru" style:country-asian="RU" style:font-weight-asian="bold" style:font-name-complex="Times New Roman1" style:font-weight-complex="bold"/>
    </style:style>
    <style:style style:name="T4" style:family="text">
      <style:text-properties fo:font-weight="bold" style:font-name-asian="Times New Roman1" style:language-asian="ru" style:country-asian="RU" style:font-weight-asian="bold" style:font-name-complex="Times New Roman1" style:font-style-complex="italic" style:font-weight-complex="bold"/>
    </style:style>
    <style:style style:name="T5" style:family="text">
      <style:text-properties fo:font-style="italic" fo:font-weight="bold" style:language-asian="ru" style:country-asian="RU" style:font-style-asian="italic" style:font-weight-asian="bold"/>
    </style:style>
    <style:style style:name="T6" style:family="text">
      <style:text-properties fo:font-style="italic" fo:font-weight="bold" style:font-style-asian="italic" style:font-weight-asian="bold"/>
    </style:style>
    <style:style style:name="T7" style:family="text">
      <style:text-properties fo:font-style="italic" style:font-name-asian="Times New Roman1" style:language-asian="ru" style:country-asian="RU" style:font-style-asian="italic" style:font-name-complex="Times New Roman1" style:font-style-complex="italic"/>
    </style:style>
    <style:style style:name="T8" style:family="text">
      <style:text-properties style:font-name-asian="Times New Roman1" style:language-asian="ru" style:country-asian="RU" style:font-name-complex="Times New Roman1"/>
    </style:style>
    <style:style style:name="T9" style:family="text">
      <style:text-properties style:font-name-asian="Times New Roman1" style:language-asian="ru" style:country-asian="RU" style:font-name-complex="Times New Roman1" style:font-style-complex="italic"/>
    </style:style>
    <style:style style:name="T10" style:family="text">
      <style:text-properties style:font-name-asian="Times New Roman1" style:language-asian="ru" style:country-asian="RU" style:font-name-complex="Times New Roman1" style:font-style-complex="italic" style:font-weight-complex="bold"/>
    </style:style>
    <style:style style:name="T11" style:family="text">
      <style:text-properties style:language-asian="ru" style:country-asian="RU" style:font-name-complex="Times New Roman1"/>
    </style:style>
    <style:style style:name="T12" style:family="text">
      <style:text-properties style:text-underline-style="solid" style:text-underline-width="auto" style:text-underline-color="font-color" fo:font-weight="bold" style:font-name-asian="Times New Roman1" style:language-asian="ru" style:country-asian="RU" style:font-weight-asian="bold" style:font-name-complex="Times New Roman1" style:font-style-complex="italic" style:font-weight-complex="bold"/>
    </style:style>
    <style:style style:name="T13" style:family="text">
      <style:text-properties fo:color="#0000ff" style:font-name="Times New Roman" fo:font-size="12pt" style:text-underline-style="solid" style:text-underline-width="auto" style:text-underline-color="font-color" style:font-name-asian="Times New Roman1" style:font-size-asian="12pt" style:language-asian="ru" style:country-asian="RU" style:font-name-complex="Times New Roman1" style:font-size-complex="12pt" style:font-style-complex="italic" style:font-weight-complex="bold"/>
    </style:style>
    <style:style style:name="T14" style:family="text">
      <style:text-properties fo:color="#0000ff" style:font-name="Times New Roman" fo:font-size="12pt" style:text-underline-style="solid" style:text-underline-width="auto" style:text-underline-color="font-color" fo:font-weight="bold" style:font-name-asian="Times New Roman1" style:font-size-asian="12pt" style:language-asian="ru" style:country-asian="RU" style:font-weight-asian="bold" style:font-name-complex="Times New Roman1" style:font-size-complex="12pt" style:font-style-complex="italic" style:font-weight-complex="bold"/>
    </style:style>
    <style:style style:name="T15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 style:font-style-complex="italic" style:font-weight-complex="bold"/>
    </style:style>
    <style:style style:name="T16" style:family="text"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style-complex="italic" style:font-weight-complex="bold"/>
    </style:style>
    <style:style style:name="T17" style:family="text">
      <style:text-properties fo:color="#000000" style:font-name="Times New Roman" fo:font-size="14pt" style:font-size-asian="14pt" style:font-name-complex="Times New Roman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Муниципальное Бюджетное Дошкольное Образовательное учреждение</text:p>
      <text:p text:style-name="P10"><text:s/>Детский сад № 29 «Искорка»</text:p>
      <text:p text:style-name="P6"/>
      <text:p text:style-name="P6"/>
      <text:p text:style-name="P8"><text:span text:style-name="T1"/></text:p>
      <text:p text:style-name="P8"><text:span text:style-name="T1"/></text:p>
      <text:p text:style-name="P8"><text:span text:style-name="T1"/></text:p>
      <text:p text:style-name="P8"><text:span text:style-name="T1"/></text:p>
      <text:p text:style-name="P8"><text:span text:style-name="T1"/></text:p>
      <text:p text:style-name="P5"><text:span text:style-name="T1"/></text:p>
      <text:p text:style-name="P5"><text:span text:style-name="T1">Проект</text:span></text:p>
      <text:p text:style-name="P5"><text:span text:style-name="T1">«Зимние Святки»</text:span></text:p>
      <text:p text:style-name="P5"><text:span text:style-name="T6"/></text:p>
      <text:p text:style-name="P18"><text:span text:style-name="Основной_20_шрифт_20_абзаца"><text:span text:style-name="T17">Подготовила:</text:span></text:span></text:p>
      <text:p text:style-name="P18"><text:span text:style-name="Основной_20_шрифт_20_абзаца"><text:span text:style-name="T17">музыкальный руководитель</text:span></text:span></text:p>
      <text:p text:style-name="P17"><text:span text:style-name="Основной_20_шрифт_20_абзаца"><text:span text:style-name="T17">Гнеушева Л.А</text:span></text:span></text:p>
      <text:p text:style-name="P9"/>
      <text:p text:style-name="P9"/>
      <text:p text:style-name="P9"/>
      <text:p text:style-name="P9"/>
      <text:p text:style-name="P9"/>
      <text:p text:style-name="P9"/>
      <text:p text:style-name="P8"><text:span text:style-name="T3"/></text:p>
      <text:p text:style-name="P8"><text:span text:style-name="T3"/></text:p>
      <text:p text:style-name="P8"><text:span text:style-name="T3"/></text:p>
      <text:p text:style-name="P8"><text:span text:style-name="T3"/></text:p>
      <text:p text:style-name="P8"><text:span text:style-name="T3"/></text:p>
      <text:p text:style-name="P8"><text:span text:style-name="T3"/></text:p>
      <text:p text:style-name="P14"><text:soft-page-break/><text:span text:style-name="T3">Цель: </text:span></text:p>
      <text:p text:style-name="P14"><text:span text:style-name="T8">Приобщить детей к семейской традиционной культуре, познакомить их с обрядом колядования.</text:span></text:p>
      <text:p text:style-name="P14"><text:span text:style-name="T3">Задачи:</text:span></text:p>
      <text:list xml:id="list1535679453234153734" text:style-name="WWNum2">
        <text:list-item>
          <text:p text:style-name="P4"><text:span text:style-name="T11">Поддерживать интерес детей и родителей к истокам семейской культуры;</text:span></text:p>
        </text:list-item>
        <text:list-item>
          <text:p text:style-name="P4"><text:span text:style-name="T11">Познакомить детей и родителей с обрядовым праздником «Святки»;</text:span></text:p>
        </text:list-item>
        <text:list-item>
          <text:p text:style-name="P4"><text:span text:style-name="T11">Разучить музыкальный фольклорный материал, использовать его в повседневной жизни;</text:span></text:p>
        </text:list-item>
        <text:list-item>
          <text:p text:style-name="P4"><text:span text:style-name="T11">Побуждать детей и родителей к совместной познавательной и творческой деятельности;</text:span></text:p>
        </text:list-item>
        <text:list-item>
          <text:p text:style-name="P4"><text:span text:style-name="T11">Прививать любовь и уважение к традициям и культуре своей страны, воспитывать чувство патриотизма.</text:span></text:p>
        </text:list-item>
      </text:list>
      <text:p text:style-name="P14"><text:span text:style-name="T4">Тип проекта:</text:span></text:p>
      <text:p text:style-name="P14"><text:span text:style-name="T9">по числу детей – групповой, разновозрастной (принимали участие дети старшей и подготовительной группы);</text:span></text:p>
      <text:p text:style-name="P14"><text:span text:style-name="T9">по доминирующему методу – игровой, информационно-творческий;</text:span></text:p>
      <text:p text:style-name="P14"><text:span text:style-name="T9">по предметным областям – межпредметный (литература, музыка, художественное творчество);</text:span></text:p>
      <text:p text:style-name="P14"><text:span text:style-name="T9">по продолжительности – краткосрочный</text:span></text:p>
      <text:p text:style-name="P14"><text:span text:style-name="T4">Интеграция с другими образовательными областями:</text:span></text:p>
      <text:p text:style-name="P14"><text:span text:style-name="T9">Музыка, коммуникация, художественное творчество, познание.</text:span></text:p>
      <text:p text:style-name="P14"><text:span text:style-name="T4">Актуальность.</text:span><text:span text:style-name="T7"> </text:span></text:p>
      <text:p text:style-name="P14"><text:span text:style-name="T9">Россия богата своими традициями, обычаями, народными праздниками. Один из таких праздников – Колядки. Это традиционный праздник языческого происхождения у славянских народов, связанный с зимним солнцестоянием, позднее приуроченный к Рождеству и Святкам. Неотъемлемыми атрибутами праздника являлись переодевания (ряженье с использованием шкур, масок и рогов), колядование, колядные песни, одаривание колядовщиков, молодёжные игры, гадания.</text:span><text:span text:style-name="T4"> </text:span><text:span text:style-name="T9">Дети с огромным удовольствием распевают колядки, т.к.</text:span><text:span text:style-name="T4"> </text:span><text:span text:style-name="T9">они близки им своим веселым содержанием, незатейливой мелодией. </text:span></text:p>
      <text:p text:style-name="P14"><text:span text:style-name="T9">Познакомить детей с традициями проведения этого праздника можно опираясь на программу «Приобщение детей дошкольного возраста к истокам русской культуры», но непосредственное участие в празднике оставляет более полное и глубокое представления о нем. Поэтому и возникла идея в проведении праздничного гуляния силами педагогов, родителей и ребят.</text:span></text:p>
      <text:p text:style-name="P14"><text:span text:style-name="T4">Проблема проекта: </text:span></text:p>
      <text:p text:style-name="P14"><text:span text:style-name="T10">К сожалению, мы отходим от народных традиций в проведении календарных праздников, в том числе зимнего веселья, тем самым лишаем возможности детей прикоснуться к духовно-нравственным основам, к лучшим образцам устного и музыкального народного творчества.</text:span></text:p>
      <text:p text:style-name="P14"><text:span text:style-name="T4">Участники проекта:</text:span></text:p>
      <text:p text:style-name="P3"><text:span text:style-name="T5">- </text:span><text:span text:style-name="T11">Музыкальный руководитель.</text:span></text:p>
      <text:p text:style-name="P3"><text:span text:style-name="T11">-Воспитатели старшей, подготовительной групп.</text:span></text:p>
      <text:p text:style-name="P3"><text:span text:style-name="T11">-Родители.</text:span></text:p>
      <text:p text:style-name="P3"><text:span text:style-name="T11">-Дети старшей, подготовительной групп 5-7 лет.</text:span></text:p>
      <text:p text:style-name="P14"><text:span text:style-name="T4">Сроки реализации проекта</text:span><text:span text:style-name="T10"> – две недели (январь).</text:span></text:p>
      <text:p text:style-name="P14"><text:soft-page-break/><text:span text:style-name="T4">Ожидаемые результаты проекта:</text:span></text:p>
      <text:p text:style-name="P3"><text:span text:style-name="T11">-Приобщение детей и родителей к традиции проведения народного праздника – Колядки через сопереживание и непосредственное участие их в общем действии, изготовление костюмов и атрибутов.</text:span></text:p>
      <text:p text:style-name="P3"><text:span text:style-name="T11">-Создание атмосферы радости приобщения к традиционному народному празднику.</text:span></text:p>
      <text:p text:style-name="P3"><text:span text:style-name="T11">-Повышение познавательного интереса среди детей и родителей к родной истории.</text:span></text:p>
      <text:p text:style-name="P15"><text:span text:style-name="T12">Планирование работы над проектом:</text:span></text:p>
      <text:p text:style-name="P14"><text:span text:style-name="T4">1-й этап: подготовительный – </text:span><text:span text:style-name="T10">сбор информации, материала.</text:span></text:p>
      <text:p text:style-name="P14"><text:span text:style-name="T4">2-й этап: организационный – </text:span><text:span text:style-name="T10">разработка плана проведения праздничной недели.</text:span></text:p>
      <text:p text:style-name="P14"><text:span text:style-name="T4">3-й этап: формирующий – </text:span><text:span text:style-name="T10">проведение мероприятий согласно плану с детьми и родителями.</text:span></text:p>
      <text:p text:style-name="P14"><text:span text:style-name="T4">4-й этап: </text:span><text:span text:style-name="T10">итоговый (анализ полученных результатов, обобщение опыта).</text:span><text:span text:style-name="T4"> </text:span></text:p>
      <text:p text:style-name="P14"><text:span text:style-name="T4">Достигнутые результаты:</text:span></text:p>
      <text:p text:style-name="P14"><text:span text:style-name="T10">Внедрение проекта в воспитательно-образовательный процесс помогло обогатить его содержание, обеспечило развитие у детей и родителей любознательности, стремление изучить традиции родной страны. Работа по проекту помогла развить у них кругозор, эстетическую восприимчивость. Сделанная нами подборка различных закличек и игр-инсценировок на развитие двигательных и музыкальных способностей, дали возможность развивать у детей чёткую выразительную речь, мимику, движения. Дети получили возможность почувствовать себя свободными, раскрепощенными, обрели уверенность в себе, в своих силах, в умении мыслить, фантазировать. Научились изготавливать <text:s/>куклу - рождественского ангела. <text:s/>Вспомнили знакомые загадки о зиме, выучили пословицы и поговорки. Обратились к <text:s/>народным приметам.</text:span></text:p>
      <text:p text:style-name="P14"><text:span text:style-name="T10">Анализируя результаты проекта, мы увидели, что дети с большим интересом включаются в различные виды деятельности, проявляют чувство ответственности за себя и других. Реализуя проект, мы ставили перед собой цель — сделать жизнь своих воспитанников интересной и содержательной, наполнить её яркими впечатлениями, интересными делами, радостью творчества. </text:span></text:p>
      <text:p text:style-name="P15"><text:span text:style-name="T4">Материалы к проекту:</text:span></text:p>
      <text:p text:style-name="P14"><text:span text:style-name="T10">1.План проведения проекта «Зимние Святки».</text:span></text:p>
      <text:p text:style-name="P14"><text:span text:style-name="T10">2. Организованная образовательная деятельность по теме «Зимние Святки» (знакомство детей со значением и обычаями праздника).</text:span></text:p>
      <text:p text:style-name="P14"><text:span text:style-name="T10">3. Наглядный материал.</text:span></text:p>
      <text:p text:style-name="P14"><text:span text:style-name="T10">4. Технология изготовления «Рождественского ангела».</text:span></text:p>
      <text:p text:style-name="P14"><text:span text:style-name="T10">5. Консультация для родителей «Колядки».</text:span></text:p>
      <text:p text:style-name="P14"><text:span text:style-name="T10">6. Консультация для родителей «Игры и забавы на улице. Народные приметы, поговорки».</text:span></text:p>
      <text:p text:style-name="P14"><text:span text:style-name="T10">7. Консультация для родителей «Поделки вместе с мамой. Рождественское печенье из солёного теста».</text:span></text:p>
      <text:p text:style-name="P14"><text:span text:style-name="T10">8. Консультация для воспитателей «Подвижные народные игры и забавы на улице».</text:span></text:p>
      <text:p text:style-name="P14"><text:span text:style-name="T10">9. Творческая мастерская «Изготовление шумовых инструментов в совместном творчестве взрослого и ребёнка».</text:span></text:p>
      <text:p text:style-name="P14"><text:span text:style-name="T4">Оборудование: </text:span></text:p>
      <text:list xml:id="list130878209857412795" text:style-name="WWNum3">
        <text:list-item>
          <text:p text:style-name="P1"><text:span text:style-name="T10">Костюмы для взрослых — семейские костюмы</text:span></text:p>
        </text:list-item>
        <text:list-item>
          <text:p text:style-name="P1"><text:span text:style-name="T10"><text:s/>Костюмы для детей: семейские костюмы, <text:s/>костюм Козы. </text:span></text:p>
        </text:list-item>
        <text:list-item>
          <text:p text:style-name="P1"><text:soft-page-break/><text:span text:style-name="T10">Музыкальные инструменты: ложки, бубны, , трещотки. </text:span></text:p>
        </text:list-item>
        <text:list-item>
          <text:p text:style-name="P1"><text:span text:style-name="T10">Самодельные музыкальные инструменты, изготовленные в творческой мастерской (для шумового оркестра): коробочки, погремушки, доски.</text:span></text:p>
        </text:list-item>
      </text:list>
      <text:p text:style-name="P14"><text:span text:style-name="T4">Атрибуты: <text:s text:c="2"/></text:span><text:span text:style-name="T10">Мультимедийная установка, экран, сундук для нарядов, мешок <text:s/>с атрибутами для гадания детям; корзинка с записками для гадания взрослым; <text:s/>угощения - пряники, Папка передвижка, иллюстрации, аудиозапись наигрышей.</text:span></text:p>
      <text:p text:style-name="P14"><text:span text:style-name="T4">Технические средства обучения: ноутбук</text:span><text:span text:style-name="T10">, колонка.</text:span></text:p>
      <text:p text:style-name="P14"><text:span text:style-name="T4">Музыкальный репертуар: </text:span></text:p>
      <text:p text:style-name="P14"><text:span text:style-name="T10">Попевки <text:s/>- колядки , </text:span></text:p>
      <text:p text:style-name="P14"><text:span text:style-name="T10">Игра на ДМИ под музыку р.н.п. </text:span></text:p>
      <text:p text:style-name="P11"><text:span text:style-name="T15">Музыкальные и подвижные игры.</text:span></text:p>
      <text:p text:style-name="P12"/>
      <text:p text:style-name="P15"><text:span text:style-name="T4">План проведения праздничного гулянья «Зимние Святки»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4"><text:span text:style-name="T8">Совместная деятельность</text:span></text:p>
          </table:table-cell>
          <table:table-cell table:style-name="Таблица1.A1" office:value-type="string">
            <text:p text:style-name="P14"><text:span text:style-name="T8">Цель</text:span></text:p>
          </table:table-cell>
          <table:table-cell table:style-name="Таблица1.A1" office:value-type="string">
            <text:p text:style-name="P14"><text:span text:style-name="T8">Ответственные</text:span></text:p>
          </table:table-cell>
        </table:table-row>
        <table:table-row table:style-name="Таблица1.1">
          <table:table-cell table:style-name="Таблица1.A1" office:value-type="string">
            <text:p text:style-name="P14"><text:span text:style-name="T8">2</text:span></text:p>
          </table:table-cell>
          <table:table-cell table:style-name="Таблица1.A1" office:value-type="string">
            <text:p text:style-name="P14"><text:span text:style-name="T8">3</text:span></text:p>
          </table:table-cell>
          <table:table-cell table:style-name="Таблица1.A1" office:value-type="string">
            <text:p text:style-name="P14"><text:span text:style-name="T8">4</text:span></text:p>
          </table:table-cell>
        </table:table-row>
        <table:table-row table:style-name="Таблица1.1">
          <table:table-cell table:style-name="Таблица1.A1" office:value-type="string">
            <text:p text:style-name="P14"><text:span text:style-name="T8">- Организованная образовательная деятельность на тему: «Зимние Святки»; </text:span></text:p>
            <text:p text:style-name="P14"><text:span text:style-name="T8">- Консультация для воспитателей «Поиграем, позабавимся!»; </text:span></text:p>
            <text:p text:style-name="P14"><text:span text:style-name="T8">- Подвижные игры на прогулке «Змея», «Звонарь» и т.п.;</text:span></text:p>
            <text:p text:style-name="P14"><text:span text:style-name="T8">- Консультация для родителей «Колядки»</text:span></text:p>
            <text:p text:style-name="P14"><text:span text:style-name="T8">- Привлечение родителей </text:span></text:p>
          </table:table-cell>
          <table:table-cell table:style-name="Таблица1.A1" office:value-type="string">
            <text:p text:style-name="P14"><text:span text:style-name="T8">Повышать познавательный интерес среди детей к родной истории через <text:s/>знакомства с произведениям устного народного творчества, знакомством с закличками, песенками – калядками, музыкальными и подвижными <text:s/>народными играми.</text:span></text:p>
            <text:p text:style-name="P14"><text:span text:style-name="T8">Приобщать родителей к традиции проведения народного праздника – Святки</text:span></text:p>
          </table:table-cell>
          <table:table-cell table:style-name="Таблица1.A1" office:value-type="string">
            <text:p text:style-name="P14"><text:span text:style-name="T8">Воспитатели, музыкальный руководитель </text:span></text:p>
          </table:table-cell>
        </table:table-row>
        <table:table-row table:style-name="Таблица1.1">
          <table:table-cell table:style-name="Таблица1.A1" office:value-type="string">
            <text:p text:style-name="P14"><text:span text:style-name="T8">- Разучивание закличек, колядок, пословиц, поговорок, игр;</text:span></text:p>
            <text:p text:style-name="P14"><text:span text:style-name="T8">— Подвижные игры на прогулке «Горелки», «Горшки» и т.п.</text:span></text:p>
          </table:table-cell>
          <table:table-cell table:style-name="Таблица1.A1" office:value-type="string">
            <text:p text:style-name="P14"><text:span text:style-name="T8">Учить эмоционально и выразительно исполнять колядки, развивать ритмический слух и двигательную активность.</text:span></text:p>
          </table:table-cell>
          <table:table-cell table:style-name="Таблица1.A1" office:value-type="string">
            <text:p text:style-name="P14"><text:span text:style-name="T8">Музыкальный руководитель, воспитатели </text:span></text:p>
          </table:table-cell>
        </table:table-row>
        <table:table-row table:style-name="Таблица1.1">
          <table:table-cell table:style-name="Таблица1.A1" office:value-type="string">
            <text:p text:style-name="P14"><text:span text:style-name="T8">- Кукольный театр «Небылицы»; </text:span></text:p>
            <text:p text:style-name="P14"><text:span text:style-name="T8">- Народные подвижные игры на прогулке: «Бабка Ёжка», «Карусель», «Жмурки» и т.п.</text:span></text:p>
            <text:p text:style-name="P14"><text:span text:style-name="T8">- Мастер-класс для родителей и детей <text:s/>по </text:span><text:soft-page-break/><text:span text:style-name="T8">изготовлению куклы -рождественская козочка</text:span></text:p>
            <text:p text:style-name="P14"><text:span text:style-name="T8">- Консультация для родителей «Игры и забавы на улице. Народные приметы».</text:span></text:p>
          </table:table-cell>
          <table:table-cell table:style-name="Таблица1.A1" office:value-type="string">
            <text:p text:style-name="P14"><text:span text:style-name="T8">Расширять кругозора детей.</text:span></text:p>
            <text:p text:style-name="P14"><text:span text:style-name="T8">Развивать творчество и воображение в совместной деятельности детей и родителей.</text:span></text:p>
          </table:table-cell>
          <table:table-cell table:style-name="Таблица1.A1" office:value-type="string">
            <text:p text:style-name="P14"><text:span text:style-name="T8">Воспитатели, музыкальный руководитель</text:span></text:p>
          </table:table-cell>
        </table:table-row>
        <table:table-row table:style-name="Таблица1.1">
          <table:table-cell table:style-name="Таблица1.A1" office:value-type="string">
            <text:p text:style-name="P14"><text:span text:style-name="T8">- Закрепление музыкального репертуара; отбор фольклорной группы «Конопушки»;</text:span></text:p>
            <text:p text:style-name="P14"><text:span text:style-name="T8">- Подвижные игры на прогулке «Прятки», «Катание с ледяной горки» и т.п.</text:span></text:p>
          </table:table-cell>
          <table:table-cell table:style-name="Таблица1.A1" office:value-type="string">
            <text:p text:style-name="P14"><text:span text:style-name="T8">Побуждать детей принимать участие в празднике, проявлять инициативу.</text:span></text:p>
          </table:table-cell>
          <table:table-cell table:style-name="Таблица1.A1" office:value-type="string">
            <text:p text:style-name="P14"><text:span text:style-name="T8">Музыкальный руководитель, воспитатели</text:span></text:p>
          </table:table-cell>
        </table:table-row>
        <table:table-row table:style-name="Таблица1.1">
          <table:table-cell table:style-name="Таблица1.A1" office:value-type="string">
            <text:p text:style-name="P14"><text:span text:style-name="T8">- Театрализованное представление «Колядки»; </text:span></text:p>
            <text:p text:style-name="P14"><text:span text:style-name="T8">- Выставка детского рисунка;</text:span></text:p>
            <text:p text:style-name="P14"><text:span text:style-name="T8">- Выставка коллективных работ «Рождественский пряник»;</text:span></text:p>
            <text:p text:style-name="P14"><text:span text:style-name="T8">- Подвижные игры на прогулке «Перетяжка», «У дядюшки Трифона» и т.п.;</text:span></text:p>
            <text:p text:style-name="P14"><text:span text:style-name="T8">- Консультация для родителей «Поделки вместе с мамой. Рождественское печенье из солёного теста». </text:span></text:p>
            <text:p text:style-name="P14"><text:span text:style-name="T8"><text:s/>Беседа по теме «Что вы узнали о Колядках»;</text:span></text:p>
            <text:p text:style-name="P14"><text:span text:style-name="T2">Итоговое мероприятие проекта:</text:span></text:p>
            <text:p text:style-name="P14"><text:span text:style-name="T2">Развлечение « Святочные гуляния и посиделки»</text:span></text:p>
          </table:table-cell>
          <table:table-cell table:style-name="Таблица1.A1" office:value-type="string">
            <text:p text:style-name="P14"><text:span text:style-name="T8">Стимулировать творческую активность; </text:span></text:p>
            <text:p text:style-name="P14"><text:span text:style-name="T8">Закреплять пройденный материал; </text:span></text:p>
            <text:p text:style-name="P14"><text:span text:style-name="T8">Воспитывать уважение к народным традициям.</text:span>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table-cell table:style-name="Таблица1.A1" office:value-type="string">
            <text:p text:style-name="P14"><text:span text:style-name="T8">Музыкальный руководитель, воспитатели</text:span></text:p>
            <text:p text:style-name="P13"/>
          </table:table-cell>
        </table:table-row>
      </table:table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ListLabel_20_1" style:display-name="ListLabel 1" style:family="text">
      <style:text-properties fo:font-weight="bold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49cm" fo:margin-left="3cm" fo:margin-right="1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1173</meta:initial-creator>
    <dc:creator>Людмила </dc:creator>
    <meta:editing-cycles>2</meta:editing-cycles>
    <meta:print-date>2017-01-16T15:19:00</meta:print-date>
    <meta:creation-date>2017-01-13T12:31:00</meta:creation-date>
    <dc:date>2023-12-06T09:01:34.22</dc:date>
    <meta:editing-duration>PT56S</meta:editing-duration>
    <meta:generator>OpenOffice/4.1.11$Win32 OpenOffice.org_project/4111m1$Build-9808</meta:generator>
    <meta:document-statistic meta:table-count="1" meta:image-count="0" meta:object-count="0" meta:page-count="5" meta:paragraph-count="109" meta:word-count="959" meta:character-count="774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