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" svg:font-family="Tahoma"/>
    <style:font-face style:name="Georgia" svg:font-family="Georgia" style:font-family-generic="roman"/>
    <style:font-face style:name="Calibri1" svg:font-family="Calibri" style:font-family-generic="swiss"/>
    <style:font-face style:name="Lucida Sans2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6.879cm" style:rel-column-width="3900*"/>
    </style:style>
    <style:style style:name="Таблица1.B" style:family="table-column">
      <style:table-column-properties style:column-width="10.134cm" style:rel-column-width="57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style:line-height-at-least="0.582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82cm" fo:orphans="2" fo:widows="2" fo:text-indent="0cm" style:auto-text-indent="false" fo:padding="0cm" fo:border="non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 style:list-style-name="L2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 style:list-style-name="L2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 style:list-style-name="L2">
      <style:paragraph-properties fo:margin-top="0cm" fo:margin-bottom="0cm" fo:line-height="100%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2">
      <style:paragraph-properties fo:margin-top="0cm" fo:margin-bottom="0cm" fo:line-height="100%" fo:text-align="center" style:justify-single-word="false"/>
      <style:text-properties fo:color="#333333" style:font-name="Times New Roman" fo:font-size="14pt" style:font-size-asian="14pt" style:font-name-complex="Times New Roman1" style:font-size-complex="14pt"/>
    </style:style>
    <style:style style:name="P16" style:family="paragraph" style:parent-style-name="Standard" style:list-style-name="L2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margin-top="0cm" fo:margin-bottom="0cm" fo:line-height="100%" fo:text-align="center" style:justify-single-word="false"/>
      <style:text-properties fo:color="#000000" style:font-name="Times New Roman" fo:font-size="14pt" style:text-underline-style="none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19" style:family="paragraph" style:parent-style-name="Standard">
      <style:paragraph-properties fo:margin-left="0cm" fo:margin-right="0.953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.953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.953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.953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.953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.953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 style:list-style-name="L1">
      <style:paragraph-properties fo:margin-left="0cm" fo:margin-right="0.953cm" fo:margin-top="0cm" fo:margin-bottom="0.353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cm" fo:margin-right="0.953cm" fo:margin-top="0cm" fo:margin-bottom="0.353cm" fo:line-height="100%" fo:text-align="center" style:justify-single-word="false" fo:text-indent="0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27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_3f__3f__3f__3f__3f__3f__3f_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_3f__3f__3f__3f__3f__3f__3f_" style:list-style-name="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Times New Roman" fo:font-size="14pt" fo:letter-spacing="normal" fo:font-style="normal" fo:text-shadow="none" style:text-underline-style="none" fo:font-weight="normal" style:letter-kerning="true" style:font-name-asian="Georgia" style:font-size-asian="14pt" style:font-style-asian="normal" style:font-weight-asian="normal" style:font-name-complex="Georgia" style:font-size-complex="14pt" style:font-style-complex="normal" style:font-weight-complex="normal" style:text-emphasize="none" style:text-overline-style="none" style:text-overline-color="font-color"/>
    </style:style>
    <style:style style:name="P32" style:family="paragraph" style:parent-style-name="_3f__3f__3f__3f__3f__3f__3f_" style:list-style-name="L3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Times New Roman" fo:font-size="14pt" fo:letter-spacing="normal" fo:font-style="normal" fo:text-shadow="none" style:text-underline-style="none" fo:font-weight="normal" style:letter-kerning="true" style:font-name-asian="Georgia" style:font-size-asian="14pt" style:font-style-asian="normal" style:font-weight-asian="normal" style:font-name-complex="Georgia" style:font-size-complex="14pt" style:font-style-complex="normal" style:font-weight-complex="normal" style:text-emphasize="none" style:text-overline-style="none" style:text-overline-color="font-color"/>
    </style:style>
    <style:style style:name="P33" style:family="paragraph" style:parent-style-name="No_20_Spacing">
      <style:paragraph-properties fo:line-height="115%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No_20_Spacing" style:list-style-name="L2">
      <style:paragraph-properties fo:line-height="115%"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No_20_Spacing">
      <style:paragraph-properties fo:line-height="115%" fo:text-align="center" style:justify-single-word="false"/>
      <style:text-properties fo:font-size="14pt" style:font-size-asian="14pt" style:font-size-complex="14pt"/>
    </style:style>
    <style:style style:name="P36" style:family="paragraph" style:parent-style-name="No_20_Spacing" style:list-style-name="L2">
      <style:paragraph-properties fo:line-height="115%" fo:text-align="center" style:justify-single-word="false"/>
      <style:text-properties fo:font-size="14pt" style:font-size-asian="14pt" style:font-size-complex="14pt"/>
    </style:style>
    <style:style style:name="P37" style:family="paragraph" style:parent-style-name="No_20_Spacing">
      <style:paragraph-properties fo:margin-left="0cm" fo:margin-right="0.953cm" fo:margin-top="0cm" fo:margin-bottom="0cm" fo:line-height="11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-complex="Calibri2"/>
    </style:style>
    <style:style style:name="T4" style:family="text">
      <style:text-properties style:font-name-complex="Times New Roman1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letter-spacing="normal" fo:font-style="normal" style:text-underline-style="none"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text-line-through-style="none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15" style:family="text">
      <style:text-properties fo:color="#000000" style:text-underline-style="none" style:font-name-complex="Times New Roman1"/>
    </style:style>
    <style:style style:name="T16" style:family="text">
      <style:text-properties fo:color="#000000" style:text-outline="false" style:text-line-through-style="none" style:font-name="Georgia" fo:font-size="18pt" fo:letter-spacing="normal" fo:font-style="italic" fo:text-shadow="none" style:text-underline-style="none" fo:font-weight="bold" style:letter-kerning="true" style:font-name-asian="Georgia" style:font-size-asian="18pt" style:font-style-asian="italic" style:font-weight-asian="bold" style:font-name-complex="Georgia" style:font-size-complex="18pt" style:font-style-complex="italic" style:font-weight-complex="bold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font-name="Times New Roman" fo:font-size="18pt" fo:letter-spacing="normal" fo:font-style="italic" fo:text-shadow="none" style:text-underline-style="none" fo:font-weight="bold" style:letter-kerning="true" style:font-name-asian="Georgia" style:font-size-asian="18pt" style:font-style-asian="italic" style:font-weight-asian="bold" style:font-name-complex="Georgia" style:font-size-complex="18pt" style:font-style-complex="italic" style:font-weight-complex="bold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font-name="Times New Roman" fo:font-size="14pt" fo:letter-spacing="normal" fo:font-style="italic" fo:text-shadow="none" style:text-underline-style="none" fo:font-weight="bold" style:letter-kerning="true" style:font-name-asian="Georgia" style:font-size-asian="14pt" style:font-style-asian="italic" style:font-weight-asian="bold" style:font-name-complex="Georgia" style:font-size-complex="14pt" style:font-style-complex="italic" style:font-weight-complex="bold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font-name="Times New Roman" fo:font-size="14pt" fo:letter-spacing="normal" fo:font-style="italic" fo:text-shadow="none" style:text-underline-style="none" fo:font-weight="normal" style:letter-kerning="true" style:font-name-asian="Georgia" style:font-size-asian="14pt" style:font-style-asian="italic" style:font-weight-asian="normal" style:font-name-complex="Georgia" style:font-size-complex="14pt" style:font-style-complex="italic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font-name="Times New Roman" fo:font-size="14pt" fo:letter-spacing="normal" fo:font-style="normal" fo:text-shadow="none" style:text-underline-style="none" fo:font-weight="normal" style:letter-kerning="true" style:font-name-asian="Georgia" style:font-size-asian="14pt" style:font-style-asian="normal" style:font-weight-asian="normal" style:font-name-complex="Georgia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font-name="Times New Roman" fo:font-size="24pt" fo:letter-spacing="normal" fo:font-style="normal" fo:text-shadow="none" style:text-underline-style="none" fo:font-weight="normal" style:letter-kerning="true" style:font-name-asian="Calibri1" style:font-size-asian="24pt" style:font-style-asian="normal" style:font-weight-asian="normal" style:font-name-complex="Calibri1" style:font-size-complex="24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fo:font-size="14pt" fo:letter-spacing="normal" fo:font-style="normal" fo:text-shadow="none" style:text-underline-style="none" fo:font-weight="normal" style:letter-kerning="true" style:font-name-asian="Georgia" style:font-size-asian="14pt" style:font-style-asian="normal" style:font-weight-asian="normal" style:font-name-complex="Georgia" style:font-size-complex="14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fo:letter-spacing="normal" fo:font-style="normal" fo:text-shadow="none" style:text-underline-style="none" fo:font-weight="normal" style:letter-kerning="true" style:font-name-asian="Georgia" style:font-style-asian="normal" style:font-weight-asian="normal" style:font-name-complex="Georgia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fo:letter-spacing="normal" fo:font-style="normal" fo:text-shadow="none" style:text-underline-style="none" fo:font-weight="normal" style:letter-kerning="true" style:font-name-asian="Calibri1" style:font-style-asian="normal" style:font-weight-asian="normal" style:font-name-complex="Calibri1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font-name="Calibri1" fo:font-size="24pt" fo:letter-spacing="normal" fo:font-style="normal" fo:text-shadow="none" style:text-underline-style="none" fo:font-weight="normal" style:letter-kerning="true" style:font-name-asian="Calibri1" style:font-size-asian="24pt" style:font-style-asian="normal" style:font-weight-asian="normal" style:font-name-complex="Calibri1" style:font-size-complex="24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fo:font-size="12pt" fo:letter-spacing="normal" fo:font-style="normal" fo:text-shadow="none" style:text-underline-style="none" fo:font-weight="normal" style:letter-kerning="true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fo:font-size="24pt" fo:letter-spacing="normal" fo:font-style="normal" fo:text-shadow="none" style:text-underline-style="none" fo:font-weight="normal" style:letter-kerning="true" style:font-name-asian="Calibri1" style:font-size-asian="24pt" style:font-style-asian="normal" style:font-weight-asian="normal" style:font-name-complex="Calibri1" style:font-size-complex="24pt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30" style:family="text">
      <style:text-properties style:text-underline-style="none" style:font-size-asian="14pt" style:font-weight-asian="normal" style:font-size-complex="14pt" style:font-weight-complex="normal"/>
    </style:style>
    <style:style style:name="T31" style:family="text">
      <style:text-properties style:text-underline-style="none" style:font-weight-asian="normal" style:font-weight-complex="normal"/>
    </style:style>
    <text:list-style style:name="L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тчет детский сад № 29 «Искорка»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8"/>
          </table:table-cell>
          <table:table-cell table:style-name="Таблица1.B1" office:value-type="string">
            <text:p text:style-name="P28"/>
          </table:table-cell>
        </table:table-row>
        <table:table-row>
          <table:table-cell table:style-name="Таблица1.A2" office:value-type="string">
            <text:p text:style-name="P28">Сколько групп работает</text:p>
          </table:table-cell>
          <table:table-cell table:style-name="Таблица1.B2" office:value-type="string">
            <text:p text:style-name="P28">2 группы старшая логопедическая и подготовительная</text:p>
          </table:table-cell>
        </table:table-row>
        <table:table-row>
          <table:table-cell table:style-name="Таблица1.A2" office:value-type="string">
            <text:p text:style-name="P28">Какой возраст</text:p>
          </table:table-cell>
          <table:table-cell table:style-name="Таблица1.B2" office:value-type="string">
            <text:p text:style-name="P28">5-6 и 6-7 лет</text:p>
          </table:table-cell>
        </table:table-row>
        <table:table-row>
          <table:table-cell table:style-name="Таблица1.A2" office:value-type="string">
            <text:p text:style-name="P28">Сколько всего детей</text:p>
          </table:table-cell>
          <table:table-cell table:style-name="Таблица1.B2" office:value-type="string">
            <text:p text:style-name="P28">20 детей</text:p>
          </table:table-cell>
        </table:table-row>
        <table:table-row>
          <table:table-cell table:style-name="Таблица1.A2" office:value-type="string">
            <text:p text:style-name="P28">Сколько воспитателей </text:p>
          </table:table-cell>
          <table:table-cell table:style-name="Таблица1.B2" office:value-type="string">
            <text:p text:style-name="P28">2 воспитателя: Гнеушева Татьяна Викторовна</text:p>
            <text:p text:style-name="P28">Анисимова Екатерина Александровна </text:p>
            <text:p text:style-name="P28">Муз. Рук-ль: Гнеушева Людмила Алексеевна</text:p>
            <text:p text:style-name="P28">Учитель логопед : Проскурина Светлана Ивановна</text:p>
          </table:table-cell>
        </table:table-row>
        <table:table-row>
          <table:table-cell table:style-name="Таблица1.A2" office:value-type="string">
            <text:p text:style-name="P28">В каких мероприятиях <text:s/>участвовали</text:p>
          </table:table-cell>
          <table:table-cell table:style-name="Таблица1.B2" office:value-type="string">
            <text:p text:style-name="P5"><text:span text:style-name="T1">1.Республиканский смотр конкурс детского творчества по сохранению семейской культуры «Корольки» посвященного году культурного наследия народов России 3 место 2022г.</text:span></text:p>
            <text:p text:style-name="P20"><text:span text:style-name="T2">2.Диплом лауреата 3 степени Республиканского конкурса детского творчества по сохранению семейской культуры «Корольки» 2023г.</text:span></text:p>
            <text:p text:style-name="P19"><text:span text:style-name="T1">3.Участие в 3 городском конкурсе русской народной песни «Звонкий колокольчик» группа «Конопушки» </text:span></text:p>
            <text:p text:style-name="P19"><text:span text:style-name="T1"><text:s/>4.Участие <text:s/>в городском конкурсе детей в парке им. Орешково на празднике </text:span></text:p>
            <text:p text:style-name="P19"><text:span text:style-name="T1">«День народных игр и забав»</text:span></text:p>
            <text:p text:style-name="P5"><text:span text:style-name="T1">5.Участие в круглом столе «Сохранение культуры Забайкальских старообрядцев в образовательном пространстве».</text:span></text:p>
            <text:p text:style-name="P5"><text:span text:style-name="T1">6.Участие в городском семинаре для педагогов ДОУ «Организация народного праздника в современных условиях «Покровские посиделки»</text:span></text:p>
            <text:p text:style-name="P5"><text:span text:style-name="T1"><text:s/></text:span></text:p>
            <text:p text:style-name="P20"><text:span text:style-name="T1">7.Участие в <text:s/>районном семинаре для педагогов ДОУ </text:span></text:p>
            <text:p text:style-name="P20"><text:span text:style-name="T1">«Организация народного праздника в современных условиях «Капустные посиделки»</text:span></text:p>
            <text:p text:style-name="P20"><text:span text:style-name="T1">8.Участие в семинаре «Этнокультурное воспитание детей дошкольного возраста п. Тарбагатай дс «Ласточка»</text:span></text:p>
            <text:p text:style-name="P20"><text:soft-page-break/><text:span text:style-name="T2">9.Участие в городском конкурсе «Маленькие виртуозы» группа «Конопушки»</text:span></text:p>
            <text:p text:style-name="P20"><text:span text:style-name="T2">10.Участие в <text:s/>постоянно действующем семинаре «Этнокультурное воспитание детей дошкольного возраста </text:span></text:p>
            <text:p text:style-name="P20"><text:span text:style-name="T2">11.Организация и проведение благотворительного марафона </text:span></text:p>
            <text:p text:style-name="P20"><text:span text:style-name="T2">«От доброго слова к доброму делу»</text:span></text:p>
            <text:p text:style-name="P9"/>
            <text:p text:style-name="P6"><text:span text:style-name="T2">12.Участие в мастер классе</text:span></text:p>
            <text:p text:style-name="P20"><text:span text:style-name="T2">«Изготовление <text:s/>семейской куклы»</text:span></text:p>
            <text:p text:style-name="P20"><text:span text:style-name="T2">13.Подготовка и участие детей в Республиканском фестивале «Праздник семейского костюма»</text:span></text:p>
            <text:p text:style-name="P6">14.Участие в Республиканском семинаре</text:p>
            <text:p text:style-name="P6"><text:s/>«Приобщение дошкольников к истории и культуре семейских Забайкалья» в <text:s/>с. Унэгэтэй</text:p>
            <text:p text:style-name="P6">15.Участие в семинаре БРИОП</text:p>
            <text:p text:style-name="P20"><text:span text:style-name="T2"><text:s/>«Приобщение детей старшего дошкольного возраста к этнокультуре семейских Бурятии»</text:span></text:p>
            <text:p text:style-name="P20"><text:span text:style-name="T2">16. 22.03.23г Конференция по этнокультуре Петров С.П.</text:span></text:p>
            <text:p text:style-name="P3"><text:span text:style-name="T2"><text:s/></text:span></text:p>
            <text:p text:style-name="P3"><text:span text:style-name="T2">17.20.02.23 г. Участие в городском фестивале культуры старообрядцев образовательных организаций г. Улан –Удэ приуроченного к празднованию МАСЛЕНИЦЫ.</text:span></text:p>
            <text:p text:style-name="P21">18.Участие в городском практико-ориентированном семинаре « Ритуальные игры в зимних и весенних праздниках у семейских Забайкалья»</text:p>
            <text:p text:style-name="P21">19.Проект <text:s/>Всероссийская конференция из опыта « Внедрение учебно- методического комплекса по приобщению детей дошколного возраста в семейской культуре».</text:p>
            <text:p text:style-name="P21">20.7.11.22г. Заседание районного методического обьединения тема: « Приобщение детей дошкольного возраста к историческим культурным и духовным ценностям семейских», « Капустные посиделки». С. Нижний Саянтуй.</text:p>
            <text:p text:style-name="P21"><text:soft-page-break/>21.Участие в круглом столе « Сохранение культуры Забайкальских старообрядцев в образовательном пространстве».</text:p>
            <text:p text:style-name="P6"><text:span text:style-name="T1">22.Участие в городском <text:s text:c="2"/>семейском празднике « Новолетие» Детский сад №64 «Колокольчик»</text:span></text:p>
            <text:p text:style-name="P21">23.Участие в районном конкурсе « Масленицу встречаем, зиму провожаем»</text:p>
            <text:p text:style-name="P21">1Диплом 1 степени за участие в районном конкурсе «Масленицу встречаем, зиму провожаем», в номинации «Гуляй Масленица».</text:p>
            <text:p text:style-name="P21"><text:s/></text:p>
            <text:p text:style-name="P3"><text:span text:style-name="T2"><text:s/>24. 05.04 22г. <text:s/>Участие в семинаре по Семейским детский сад «Елочка»</text:span></text:p>
            <text:p text:style-name="P6"><text:span text:style-name="T1">25.27.04.22г. Семинар по семейским МБДОУ 95 </text:span></text:p>
            <text:p text:style-name="P3"><text:span text:style-name="T1">«Активные формы ОД в процессе реализации курса программы « Родники» по приобщению детей дошкольного возраста к истории и культуре Семейских</text:span></text:p>
            <text:p text:style-name="P3"><text:span text:style-name="T1">26.11.06.22. Участие в городской летней интеллектуальной школы современного педагога организационной в формате конференции-тренинг «Парк Детства»</text:span></text:p>
            <text:p text:style-name="P3">27.17.11.22г. Заседание районного методического обьединения тема: « Приобщение детей дошкольного возраста к историческим культурным и духовным ценностям семейских», « Капустные посиделки». С. Нижний Саянтуй. </text:p>
            <text:p text:style-name="P3">28.21.10.22г. Городской семинар для педагогов ДОУ «Организация народного праздника в современных условиях. Покровские посиделки» МБДОУ № 95<text:span text:style-name="T1"> </text:span></text:p>
            <text:p text:style-name="P3"><text:span text:style-name="T1">29.Участие в круглом столе « Сохранение культуры Забайкальских старообрядцев в образовательном пространстве»</text:span></text:p>
            <text:p text:style-name="P3"><text:span text:style-name="T1"/></text:p>
            <text:p text:style-name="P3"><text:span text:style-name="T2">29.20.12.22г. участие в мероприятии по Культуре семейских</text:span></text:p>
            <text:p text:style-name="P19"><text:span text:style-name="T1"><text:s/>Проведение</text:span></text:p>
            <text:p text:style-name="P35"><text:span text:style-name="T1">республиканского семинара для педагогов ДОУ</text:span></text:p>
            <text:p text:style-name="P35"><text:soft-page-break/><text:span text:style-name="T2">«Основы культуры семейских, как средство духовно-нравственного воспитания для детей дошкольного возраста. Светлый праздник Троица «Троица на дворе, берёза во дворе, венок по воде»</text:span></text:p>
            <text:list xml:id="list2194702703031593783" text:style-name="L2">
              <text:list-item>
                <text:list>
                  <text:list-item>
                    <text:p text:style-name="P36"><text:span text:style-name="T2">Курсы повышения квалификации « Диссеминация успешного опыта по развитию этнокультурного образования в Республике Бурятия» ФГБОУ ВО «БГУ им. Д.Банзарова</text:span></text:p>
                  </text:list-item>
                  <text:list-item>
                    <text:p text:style-name="P36"><text:span text:style-name="T2">Участие в Республиканском фестивале русской культуры «Байкальский хоровод»ГАУ культуры РБ «РЦНТ»</text:span></text:p>
                  </text:list-item>
                  <text:list-item>
                    <text:p text:style-name="P34"><text:span text:style-name="T4">Участие в 11 региональных образовательных чтениях на тему «К 350 летию со дня рождения Петра 1 секулярный мир и религиозность» ГАУ ДПО РБ БРИОП</text:span></text:p>
                  </text:list-item>
                </text:list>
                <text:p text:style-name="P15">33.Проблемный семинар «Региональный компонент и инновационные игровые технологии в музыкальном воспитании детей дошкольного возраста»</text:p>
                <text:p text:style-name="P16"><text:span text:style-name="T4">34.</text:span><text:span text:style-name="T5">Городской детский фестиваль семейской культуры «Родники» (г. Улан-Удэ) (к 400-летию прп. Аввакума)</text:span> </text:p>
                <text:p text:style-name="P8"><text:span text:style-name="T13">35.</text:span><text:span text:style-name="T8">Участие в библиотеке им. Калашникова в выставке декоративно-прикладного искусства семейских</text:span><text:span text:style-name="T13"> </text:span></text:p>
              </text:list-item>
              <text:list-item>
                <text:p text:style-name="P8"><text:span text:style-name="T13">36. </text:span><text:a xlink:type="simple" xlink:href="https://bur-29-is.tvoysadik.ru/site/pub?id=429" text:style-name="Internet_20_link" text:visited-style-name="Visited_20_Internet_20_Link"><text:span text:style-name="T10">Фильм по проекту: Дорогами и тропами предков: путешествие в мир истории</text:span></text:a></text:p>
              </text:list-item>
            </text:list>
            <text:p text:style-name="P1"><text:span text:style-name="T30">37. 20.07.202</text:span><text:a xlink:type="simple" xlink:href="https://bur-29-is.tvoysadik.ru/site/pub?id=425" text:style-name="Internet_20_link" text:visited-style-name="Visited_20_Internet_20_Link">Туристический маршрут "Музей-усадьба старовера Петрова" Нижний Жирим</text:a><text:span text:style-name="T30">2</text:span></text:p>
            <text:p text:style-name="P2"><text:a xlink:type="simple" xlink:href="https://bur-29-is.tvoysadik.ru/site/pub?id=425" text:style-name="Internet_20_link" text:visited-style-name="Visited_20_Internet_20_Link"><text:span text:style-name="T8"/></text:a></text:p>
            <text:list xml:id="list32559125" text:continue-numbering="true" text:style-name="L2">
              <text:list-header>
                <text:p text:style-name="P12">38.<text:span text:style-name="T24">Городской детский фестиваль семейской культуры «Родники» (г. Улан-Удэ) (к 400-летию прп. Аввакума) </text:span></text:p>
              </text:list-header>
            </text:list>
            <text:p text:style-name="P31">39. Республиканский семинар для руководителей музеев дошкольных образовательных организаций</text:p>
            <text:p text:style-name="P31"><text:soft-page-break/>«Вектор дошкольного образования: вызовы, тренды, перспективы музейной педагогики». </text:p>
            <text:p text:style-name="P31">40.Диалоговая площадка «Практика внедрения УМК по семейским» заведующая Коновалова И.К</text:p>
            <text:list xml:id="list5539308486155719904" text:style-name="L3">
              <text:list-item>
                <text:p text:style-name="P32">Съемка АТВ <text:a xlink:type="simple" xlink:href="https://disk.yandex.ru/d/bz7ZRPTJzQUWWQ" text:style-name="Internet_20_link" text:visited-style-name="Visited_20_Internet_20_Link">https://disk.yandex.ru/d/bz7ZRPTJzQUWWQ</text:a></text:p>
              </text:list-item>
              <text:list-item>
                <text:p text:style-name="P32">Съемка <text:s/>Тивиком</text:p>
              </text:list-item>
            </text:list>
            <text:list xml:id="list32582248" text:continue-list="list32559125" text:style-name="L2">
              <text:list-item>
                <text:p text:style-name="P14"/>
              </text:list-item>
            </text:list>
          </table:table-cell>
        </table:table-row>
        <table:table-row>
          <table:table-cell table:style-name="Таблица1.A2" office:value-type="string">
            <text:p text:style-name="P28">Выступление педагогов</text:p>
          </table:table-cell>
          <table:table-cell table:style-name="Таблица1.B2" office:value-type="string">
            <text:p text:style-name="P10">1.Выступление в круглом столе «Сохранение культуры Забайкальских старообрядцев в образовательном пространстве».</text:p>
            <text:p text:style-name="P10"/>
            <text:p text:style-name="P22">2.Выступление на практико- ориентированном семинаре «Народные подвижные игры» тема доклада «Ритуальные игры в зимних праздниках у семейских Забайкалья»</text:p>
            <text:p text:style-name="P22">3. Проведение</text:p>
            <text:p text:style-name="P33">республиканского семинара для педагогов ДОУ</text:p>
            <text:p text:style-name="P37">«Основы культуры семейских, как средство духовно-нравственного воспитания для детей дошкольного возраста. Светлый праздник Троица «Троица на дворе, берёза во дворе, венок по воде»</text:p>
            <text:p text:style-name="P23"><text:span text:style-name="T3">4.Выступление на Республиканском семинаре «Рождественские чтения» Празднично –обрядовая культура семейских, как средство развития творческих способностей детей дошкольного возраста.</text:span></text:p>
            <text:p text:style-name="P11"><text:span text:style-name="T3">5.Участие и выступление на Республиканском дистанционном семинаре «Музейные технологии ДОО в рамках современного образовательного пространства: теория и практика» по теме «Виртуальная экскурсия в музей»</text:span></text:p>
            <text:p text:style-name="P11"><text:span text:style-name="T3">6.Подготовка и выступление на республиканском семинаре «Семейских Забайкалья»</text:span></text:p>
            <text:p text:style-name="P23"><text:span text:style-name="T3">«Капустник»</text:span></text:p>
            <text:p text:style-name="P11"><text:soft-page-break/>7.Выступление на Республиканском фестивале «Фольклорный семейский праздник «Святки»</text:p>
            <text:p text:style-name="P11"/>
            <text:p text:style-name="P23"><text:span text:style-name="T4">8.Выступление на Городском семинаре «Ритуальные игры в зимних и весенних праздниках у семейских Забайкалья»</text:span></text:p>
            <text:p text:style-name="P23"><text:span text:style-name="T4">9.Проведение мастер класса « Куклы – обереги из бабушкиного сундука в рамках семинара» Приобщение детей старшего дошкольного возраста к этнокультуре семейских Бурятии.</text:span></text:p>
            <text:p text:style-name="P4"><text:span text:style-name="T4"><text:s text:c="3"/>10.Проведение <text:s/>События у семейских</text:span></text:p>
            <text:p text:style-name="P21"><text:s/>« Капустная вечорка» </text:p>
            <text:p text:style-name="P11"><text:span text:style-name="T4">11.Участие в рождественских чтениях , проект « Празднично- обрядовая культура семейских».</text:span></text:p>
            <text:p text:style-name="P13"/>
            <text:p text:style-name="P11">12.Отчет о <text:s/>работе по семейским « Защита <text:s/>женского костюма семейских». Тивиком.</text:p>
            <text:p text:style-name="P21">13. Участие в Вебинаре «Старинные народные игр и забавы для детей дошкольного возраста».</text:p>
            <text:p text:style-name="P13">14. 21.12.22г. Выступление в семинаре «Ритуальные игры в зимних и весенних праздниках у семейских Забайкалья».</text:p>
            <text:p text:style-name="P21"><text:span text:style-name="T4"/></text:p>
            <text:p text:style-name="P27">15. Участие в республиканском <text:s/>круглом столе «Мастер – класс», Распиши ставни домовой росписи. Школа №50.</text:p>
            <text:list xml:id="list6368031419637710254" text:style-name="L1">
              <text:list-item>
                <text:p text:style-name="P25"><text:span text:style-name="T4">02.03.20г. Участие в Республиканском практико – о</text:span><text:span text:style-name="T15">риентированном образовательном часе « В гостях у Семейских». Открытое <text:s/>занятие « Русская печка – всему голова»</text:span></text:p>
              </text:list-item>
              <text:list-item>
                <text:p text:style-name="P26"><text:span text:style-name="T4">Проведение образовательного события <text:s/>«Республиканского методического объединения <text:s/>«Родился хлеб душистый из зерен золотистых»</text:span></text:p>
                <text:p text:style-name="P17">18. Выступление на <text:s/>8 Межрегиональном фестивале Дошкольное образование 21 века- педагогические инициативы, диалоги, сотрудничество</text:p>
                <text:p text:style-name="P17"><text:soft-page-break/>19. Выступление <text:s/>«Фестиваль семейского костюма»</text:p>
              </text:list-item>
            </text:list>
            <text:p text:style-name="P18"><text:span text:style-name="T4">20.</text:span><text:span text:style-name="T5">Выступление на XI региональных Рождественских образовательных чтениях «Празднично-обрядовая культура семейских»</text:span></text:p>
            <text:p text:style-name="P7"><text:span text:style-name="T7">21.</text:span><text:a xlink:type="simple" xlink:href="https://disk.yandex.ru/d/7i3lRDaxuuvbWQ" text:style-name="Internet_20_link" text:visited-style-name="Visited_20_Internet_20_Link">Выступление ГОРОДСКОЙ ADVICE - ТУР в рамках Муниципальной инновационной площадки "Сетевое взаимодействие как ресурс повышения качества дошкольного образования. Воспитательный аспект" ЦЕННОСТИ: РОДИНА</text:a><text:span text:style-name="T7"> </text:span></text:p>
            <text:p text:style-name="P18"><text:span text:style-name="T5">22.Выступление на городском практико-ориентированном семинаре "Народные игры" </text:span></text:p>
          </table:table-cell>
        </table:table-row>
        <table:table-row>
          <table:table-cell table:style-name="Таблица1.A2" office:value-type="string">
            <text:p text:style-name="P28">Какие пособия сделали сами</text:p>
          </table:table-cell>
          <table:table-cell table:style-name="Таблица1.B2" office:value-type="string">
            <text:p text:style-name="P28">Уголки «Фрагмент избы семейского быта»</text:p>
            <text:p text:style-name="P28">Мини музей «Семейское подворье»</text:p>
            <text:p text:style-name="P28">Мини музей «Хлеб всему голова»</text:p>
            <text:p text:style-name="P28">Картотеки: Дидактические игры</text:p>
            <text:p text:style-name="P28">Подвижные игры</text:p>
            <text:p text:style-name="P28">Консультации для родителей</text:p>
            <text:p text:style-name="P28">Куклы обереги</text:p>
            <text:p text:style-name="P28">Лэпбуки «Христианские традиции», «Хлеб всему голова»</text:p>
            <text:p text:style-name="P28">Печка</text:p>
            <text:p text:style-name="P28">Расписной сундук</text:p>
            <text:p text:style-name="P28">Храм </text:p>
            <text:p text:style-name="P28">Семейская изба</text:p>
            <text:p text:style-name="P28">«Семейское подворье» на улице</text:p>
          </table:table-cell>
        </table:table-row>
        <table:table-row>
          <table:table-cell table:style-name="Таблица1.A2" office:value-type="string">
            <text:p text:style-name="P28">Какими пособиями пользуетесь </text:p>
          </table:table-cell>
          <table:table-cell table:style-name="Таблица1.B2" office:value-type="string">
            <text:p text:style-name="P29"/>
            <text:p text:style-name="P30"><text:span text:style-name="T25">УМК по дошкольному образованиюМетодические рекомендации к Парциальной программе<text:line-break/>Парциальная программа Родники<text:line-break/>СБОРНИК ОБРАЗОВАТЕЛЬНЫХ СОБЫТИЙ ПО ИСТОРИИ И КУЛЬТУРЕ СЕМЕЙСКИХ ЗАБАЙКАЛЬЯ (для дошкольного образования)</text:span></text:p>
            <text:p text:style-name="P30"><text:span text:style-name="T25">История старообрядчества в рассказах, стихах и картинкахДетская энциклопедия для детей дошкольного возраста «Культура семейских Забайкалья»<text:line-break/>Реализация воспитательного потенциала педагогики семейских Забайкалья в работе с семьей<text:line-break/>«ДОМОВАЯ РОСПИСЬ СЕМЕЙСКИХ </text:span><text:soft-page-break/><text:span text:style-name="T25">ЗАБАЙКАЛЬЯ» Рабочая тетрадь для детей дошкольного возраста</text:span></text:p>
            <text:p text:style-name="P29"/>
            <text:p text:style-name="P28"/>
          </table:table-cell>
        </table:table-row>
        <table:table-row>
          <table:table-cell table:style-name="Таблица1.A2" office:value-type="string">
            <text:p text:style-name="P28">Какие статьи</text:p>
          </table:table-cell>
          <table:table-cell table:style-name="Таблица1.B2" office:value-type="string">
            <text:p text:style-name="P28"/>
          </table:table-cell>
        </table:table-row>
        <table:table-row>
          <table:table-cell table:style-name="Таблица1.A2" office:value-type="string">
            <text:p text:style-name="P28">Сайт </text:p>
          </table:table-cell>
          <table:table-cell table:style-name="Таблица1.B2" office:value-type="string">
            <text:p text:style-name="P28"><text:a xlink:type="simple" xlink:href="https://bur-29-is.tvoysadik.ru/?ysclid=lphtp9pxq8231367306" text:style-name="Internet_20_link" text:visited-style-name="Visited_20_Internet_20_Link">https://bur-29-is.tvoysadik.ru/?ysclid=lphtp9pxq8231367306</text:a></text:p>
            <text:p text:style-name="P28"/>
            <text:p text:style-name="P28">https://vk.com/iskorka29?trackcode=5ef9b54cHggYDrSCuXLvRPY_ps1JxDn7INffxHCj3x0HADqpZ5GqaY7EEYzGC_hM7TCVw0L3C-EQ2d3cc7_FHRYKZd0G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" svg:font-family="Tahoma"/>
    <style:font-face style:name="Georgia" svg:font-family="Georgia" style:font-family-generic="roman"/>
    <style:font-face style:name="Calibri1" svg:font-family="Calibri" style:font-family-generic="swiss"/>
    <style:font-face style:name="Lucida Sans2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2" style:font-name-complex="Times New Roman1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Lucida Sans" fo:font-size="18pt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20__3f__3f__3f__20__3f__3f__3f__3f__3f__3f__3f__20__3f__20__3f__3f__3f__3f__3f__3f__3f_" style:display-name="?????? ??? ??????? 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Lucida Sans" fo:font-size="32pt" fo:letter-spacing="normal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Lucida Sans" fo:font-size="32pt" fo:letter-spacing="normal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.4cm"/>
      <style:text-properties fo:font-size="24pt" style:font-size-asian="24pt" style:font-size-complex="24pt"/>
    </style:style>
    <style:style style:name="_3f__3f__3f__3f__3f__3f__3f__3f__3f__20_3" style:display-name="????????? 3" style:family="paragraph" style:parent-style-name="WW-_3f__3f__3f__3f__3f__3f__3f__3f__3f__20_2">
      <style:paragraph-properties fo:margin-top="0cm" fo:margin-bottom="0.3cm"/>
      <style:text-properties fo:font-size="20pt" style:font-size-asian="20pt" style:font-size-complex="20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20_1_7e_LT_7e_Gliederung_20_1" style:display-name="??????? 1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Lucida Sans" fo:font-size="32pt" fo:letter-spacing="normal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1_7e_LT_7e_Gliederung_20_2" style:display-name="??????? 1~LT~Gliederung 2" style:family="paragraph" style:parent-style-name="_3f__3f__3f__3f__3f__3f__3f__20_1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20_1_7e_LT_7e_Gliederung_20_3" style:display-name="??????? 1~LT~Gliederung 3" style:family="paragraph" style:parent-style-name="_3f__3f__3f__3f__3f__3f__3f__20_1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20_1_7e_LT_7e_Gliederung_20_4" style:display-name="??????? 1~LT~Gliederung 4" style:family="paragraph" style:parent-style-name="_3f__3f__3f__3f__3f__3f__3f__20_1_7e_LT_7e_Gliederung_20_3">
      <style:paragraph-properties fo:margin-top="0cm" fo:margin-bottom="0.199cm"/>
    </style:style>
    <style:style style:name="_3f__3f__3f__3f__3f__3f__3f__20_1_7e_LT_7e_Gliederung_20_5" style:display-name="??????? 1~LT~Gliederung 5" style:family="paragraph" style:parent-style-name="_3f__3f__3f__3f__3f__3f__3f__20_1_7e_LT_7e_Gliederung_20_4">
      <style:paragraph-properties fo:margin-top="0cm" fo:margin-bottom="0.101cm"/>
    </style:style>
    <style:style style:name="_3f__3f__3f__3f__3f__3f__3f__20_1_7e_LT_7e_Gliederung_20_6" style:display-name="??????? 1~LT~Gliederung 6" style:family="paragraph" style:parent-style-name="_3f__3f__3f__3f__3f__3f__3f__20_1_7e_LT_7e_Gliederung_20_5"/>
    <style:style style:name="_3f__3f__3f__3f__3f__3f__3f__20_1_7e_LT_7e_Gliederung_20_7" style:display-name="??????? 1~LT~Gliederung 7" style:family="paragraph" style:parent-style-name="_3f__3f__3f__3f__3f__3f__3f__20_1_7e_LT_7e_Gliederung_20_6"/>
    <style:style style:name="_3f__3f__3f__3f__3f__3f__3f__20_1_7e_LT_7e_Gliederung_20_8" style:display-name="??????? 1~LT~Gliederung 8" style:family="paragraph" style:parent-style-name="_3f__3f__3f__3f__3f__3f__3f__20_1_7e_LT_7e_Gliederung_20_7"/>
    <style:style style:name="_3f__3f__3f__3f__3f__3f__3f__20_1_7e_LT_7e_Gliederung_20_9" style:display-name="??????? 1~LT~Gliederung 9" style:family="paragraph" style:parent-style-name="_3f__3f__3f__3f__3f__3f__3f__20_1_7e_LT_7e_Gliederung_20_8"/>
    <style:style style:name="_3f__3f__3f__3f__3f__3f__3f__20_1_7e_LT_7e_Titel" style:display-name="??????? 1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20_1_7e_LT_7e_Untertitel" style:display-name="???????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1_7e_LT_7e_Notizen" style:display-name="???????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1_7e_LT_7e_Hintergrundobjekte" style:display-name="??????? 1~LT~Hintergrundobjekte" style:family="paragraph">
      <style:paragraph-properties style:text-autospace="none"/>
      <style:text-properties style:letter-kerning="true"/>
    </style:style>
    <style:style style:name="_3f__3f__3f__3f__3f__3f__3f__20_1_7e_LT_7e_Hintergrund" style:display-name="??????? 1~LT~Hintergrund" style:family="paragraph">
      <style:paragraph-properties style:text-autospace="none"/>
      <style:text-properties style:letter-kerning="true"/>
    </style:style>
    <style:style style:name="_3f__3f__3f__3f__3f__3f__3f__20_2_7e_LT_7e_Gliederung_20_1" style:display-name="??????? 2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Lucida Sans" fo:font-size="32pt" fo:letter-spacing="normal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2_7e_LT_7e_Gliederung_20_2" style:display-name="??????? 2~LT~Gliederung 2" style:family="paragraph" style:parent-style-name="_3f__3f__3f__3f__3f__3f__3f__20_2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20_2_7e_LT_7e_Gliederung_20_3" style:display-name="??????? 2~LT~Gliederung 3" style:family="paragraph" style:parent-style-name="_3f__3f__3f__3f__3f__3f__3f__20_2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20_2_7e_LT_7e_Gliederung_20_4" style:display-name="??????? 2~LT~Gliederung 4" style:family="paragraph" style:parent-style-name="_3f__3f__3f__3f__3f__3f__3f__20_2_7e_LT_7e_Gliederung_20_3">
      <style:paragraph-properties fo:margin-top="0cm" fo:margin-bottom="0.199cm"/>
    </style:style>
    <style:style style:name="_3f__3f__3f__3f__3f__3f__3f__20_2_7e_LT_7e_Gliederung_20_5" style:display-name="??????? 2~LT~Gliederung 5" style:family="paragraph" style:parent-style-name="_3f__3f__3f__3f__3f__3f__3f__20_2_7e_LT_7e_Gliederung_20_4">
      <style:paragraph-properties fo:margin-top="0cm" fo:margin-bottom="0.101cm"/>
    </style:style>
    <style:style style:name="_3f__3f__3f__3f__3f__3f__3f__20_2_7e_LT_7e_Gliederung_20_6" style:display-name="??????? 2~LT~Gliederung 6" style:family="paragraph" style:parent-style-name="_3f__3f__3f__3f__3f__3f__3f__20_2_7e_LT_7e_Gliederung_20_5"/>
    <style:style style:name="_3f__3f__3f__3f__3f__3f__3f__20_2_7e_LT_7e_Gliederung_20_7" style:display-name="??????? 2~LT~Gliederung 7" style:family="paragraph" style:parent-style-name="_3f__3f__3f__3f__3f__3f__3f__20_2_7e_LT_7e_Gliederung_20_6"/>
    <style:style style:name="_3f__3f__3f__3f__3f__3f__3f__20_2_7e_LT_7e_Gliederung_20_8" style:display-name="??????? 2~LT~Gliederung 8" style:family="paragraph" style:parent-style-name="_3f__3f__3f__3f__3f__3f__3f__20_2_7e_LT_7e_Gliederung_20_7"/>
    <style:style style:name="_3f__3f__3f__3f__3f__3f__3f__20_2_7e_LT_7e_Gliederung_20_9" style:display-name="??????? 2~LT~Gliederung 9" style:family="paragraph" style:parent-style-name="_3f__3f__3f__3f__3f__3f__3f__20_2_7e_LT_7e_Gliederung_20_8"/>
    <style:style style:name="_3f__3f__3f__3f__3f__3f__3f__20_2_7e_LT_7e_Titel" style:display-name="??????? 2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20_2_7e_LT_7e_Untertitel" style:display-name="??????? 2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2_7e_LT_7e_Notizen" style:display-name="??????? 2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2_7e_LT_7e_Hintergrundobjekte" style:display-name="??????? 2~LT~Hintergrundobjekte" style:family="paragraph">
      <style:paragraph-properties style:text-autospace="none"/>
      <style:text-properties style:letter-kerning="true"/>
    </style:style>
    <style:style style:name="_3f__3f__3f__3f__3f__3f__3f__20_2_7e_LT_7e_Hintergrund" style:display-name="??????? 2~LT~Hintergrund" style:family="paragraph">
      <style:paragraph-properties style:text-autospace="none"/>
      <style:text-properties style:letter-kerning="true"/>
    </style:style>
    <style:style style:name="_3f__3f__3f__3f__3f__3f__3f__20_3_7e_LT_7e_Gliederung_20_1" style:display-name="??????? 3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Lucida Sans" fo:font-size="32pt" fo:letter-spacing="normal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3_7e_LT_7e_Gliederung_20_2" style:display-name="??????? 3~LT~Gliederung 2" style:family="paragraph" style:parent-style-name="_3f__3f__3f__3f__3f__3f__3f__20_3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20_3_7e_LT_7e_Gliederung_20_3" style:display-name="??????? 3~LT~Gliederung 3" style:family="paragraph" style:parent-style-name="_3f__3f__3f__3f__3f__3f__3f__20_3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20_3_7e_LT_7e_Gliederung_20_4" style:display-name="??????? 3~LT~Gliederung 4" style:family="paragraph" style:parent-style-name="_3f__3f__3f__3f__3f__3f__3f__20_3_7e_LT_7e_Gliederung_20_3">
      <style:paragraph-properties fo:margin-top="0cm" fo:margin-bottom="0.199cm"/>
    </style:style>
    <style:style style:name="_3f__3f__3f__3f__3f__3f__3f__20_3_7e_LT_7e_Gliederung_20_5" style:display-name="??????? 3~LT~Gliederung 5" style:family="paragraph" style:parent-style-name="_3f__3f__3f__3f__3f__3f__3f__20_3_7e_LT_7e_Gliederung_20_4">
      <style:paragraph-properties fo:margin-top="0cm" fo:margin-bottom="0.101cm"/>
    </style:style>
    <style:style style:name="_3f__3f__3f__3f__3f__3f__3f__20_3_7e_LT_7e_Gliederung_20_6" style:display-name="??????? 3~LT~Gliederung 6" style:family="paragraph" style:parent-style-name="_3f__3f__3f__3f__3f__3f__3f__20_3_7e_LT_7e_Gliederung_20_5"/>
    <style:style style:name="_3f__3f__3f__3f__3f__3f__3f__20_3_7e_LT_7e_Gliederung_20_7" style:display-name="??????? 3~LT~Gliederung 7" style:family="paragraph" style:parent-style-name="_3f__3f__3f__3f__3f__3f__3f__20_3_7e_LT_7e_Gliederung_20_6"/>
    <style:style style:name="_3f__3f__3f__3f__3f__3f__3f__20_3_7e_LT_7e_Gliederung_20_8" style:display-name="??????? 3~LT~Gliederung 8" style:family="paragraph" style:parent-style-name="_3f__3f__3f__3f__3f__3f__3f__20_3_7e_LT_7e_Gliederung_20_7"/>
    <style:style style:name="_3f__3f__3f__3f__3f__3f__3f__20_3_7e_LT_7e_Gliederung_20_9" style:display-name="??????? 3~LT~Gliederung 9" style:family="paragraph" style:parent-style-name="_3f__3f__3f__3f__3f__3f__3f__20_3_7e_LT_7e_Gliederung_20_8"/>
    <style:style style:name="_3f__3f__3f__3f__3f__3f__3f__20_3_7e_LT_7e_Titel" style:display-name="??????? 3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20_3_7e_LT_7e_Untertitel" style:display-name="??????? 3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3_7e_LT_7e_Notizen" style:display-name="??????? 3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3_7e_LT_7e_Hintergrundobjekte" style:display-name="??????? 3~LT~Hintergrundobjekte" style:family="paragraph">
      <style:paragraph-properties style:text-autospace="none"/>
      <style:text-properties style:letter-kerning="true"/>
    </style:style>
    <style:style style:name="_3f__3f__3f__3f__3f__3f__3f__20_3_7e_LT_7e_Hintergrund" style:display-name="??????? 3~LT~Hintergrund" style:family="paragraph">
      <style:paragraph-properties style:text-autospace="none"/>
      <style:text-properties style:letter-kerning="true"/>
    </style:style>
    <style:style style:name="_3f__3f__3f__3f__3f__3f__3f__20_4_7e_LT_7e_Gliederung_20_1" style:display-name="??????? 4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Lucida Sans" fo:font-size="32pt" fo:letter-spacing="normal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4_7e_LT_7e_Gliederung_20_2" style:display-name="??????? 4~LT~Gliederung 2" style:family="paragraph" style:parent-style-name="_3f__3f__3f__3f__3f__3f__3f__20_4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20_4_7e_LT_7e_Gliederung_20_3" style:display-name="??????? 4~LT~Gliederung 3" style:family="paragraph" style:parent-style-name="_3f__3f__3f__3f__3f__3f__3f__20_4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20_4_7e_LT_7e_Gliederung_20_4" style:display-name="??????? 4~LT~Gliederung 4" style:family="paragraph" style:parent-style-name="_3f__3f__3f__3f__3f__3f__3f__20_4_7e_LT_7e_Gliederung_20_3">
      <style:paragraph-properties fo:margin-top="0cm" fo:margin-bottom="0.199cm"/>
    </style:style>
    <style:style style:name="_3f__3f__3f__3f__3f__3f__3f__20_4_7e_LT_7e_Gliederung_20_5" style:display-name="??????? 4~LT~Gliederung 5" style:family="paragraph" style:parent-style-name="_3f__3f__3f__3f__3f__3f__3f__20_4_7e_LT_7e_Gliederung_20_4">
      <style:paragraph-properties fo:margin-top="0cm" fo:margin-bottom="0.101cm"/>
    </style:style>
    <style:style style:name="_3f__3f__3f__3f__3f__3f__3f__20_4_7e_LT_7e_Gliederung_20_6" style:display-name="??????? 4~LT~Gliederung 6" style:family="paragraph" style:parent-style-name="_3f__3f__3f__3f__3f__3f__3f__20_4_7e_LT_7e_Gliederung_20_5"/>
    <style:style style:name="_3f__3f__3f__3f__3f__3f__3f__20_4_7e_LT_7e_Gliederung_20_7" style:display-name="??????? 4~LT~Gliederung 7" style:family="paragraph" style:parent-style-name="_3f__3f__3f__3f__3f__3f__3f__20_4_7e_LT_7e_Gliederung_20_6"/>
    <style:style style:name="_3f__3f__3f__3f__3f__3f__3f__20_4_7e_LT_7e_Gliederung_20_8" style:display-name="??????? 4~LT~Gliederung 8" style:family="paragraph" style:parent-style-name="_3f__3f__3f__3f__3f__3f__3f__20_4_7e_LT_7e_Gliederung_20_7"/>
    <style:style style:name="_3f__3f__3f__3f__3f__3f__3f__20_4_7e_LT_7e_Gliederung_20_9" style:display-name="??????? 4~LT~Gliederung 9" style:family="paragraph" style:parent-style-name="_3f__3f__3f__3f__3f__3f__3f__20_4_7e_LT_7e_Gliederung_20_8"/>
    <style:style style:name="_3f__3f__3f__3f__3f__3f__3f__20_4_7e_LT_7e_Titel" style:display-name="??????? 4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20_4_7e_LT_7e_Untertitel" style:display-name="??????? 4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4_7e_LT_7e_Notizen" style:display-name="??????? 4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4_7e_LT_7e_Hintergrundobjekte" style:display-name="??????? 4~LT~Hintergrundobjekte" style:family="paragraph">
      <style:paragraph-properties style:text-autospace="none"/>
      <style:text-properties style:letter-kerning="true"/>
    </style:style>
    <style:style style:name="_3f__3f__3f__3f__3f__3f__3f__20_4_7e_LT_7e_Hintergrund" style:display-name="??????? 4~LT~Hintergrund" style:family="paragraph">
      <style:paragraph-properties style:text-autospace="none"/>
      <style:text-properties style:letter-kerning="true"/>
    </style:style>
    <style:style style:name="_3f__3f__3f__3f__3f__3f__3f__20_5_7e_LT_7e_Gliederung_20_1" style:display-name="??????? 5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Lucida Sans" fo:font-size="32pt" fo:letter-spacing="normal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5_7e_LT_7e_Gliederung_20_2" style:display-name="??????? 5~LT~Gliederung 2" style:family="paragraph" style:parent-style-name="_3f__3f__3f__3f__3f__3f__3f__20_5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20_5_7e_LT_7e_Gliederung_20_3" style:display-name="??????? 5~LT~Gliederung 3" style:family="paragraph" style:parent-style-name="_3f__3f__3f__3f__3f__3f__3f__20_5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20_5_7e_LT_7e_Gliederung_20_4" style:display-name="??????? 5~LT~Gliederung 4" style:family="paragraph" style:parent-style-name="_3f__3f__3f__3f__3f__3f__3f__20_5_7e_LT_7e_Gliederung_20_3">
      <style:paragraph-properties fo:margin-top="0cm" fo:margin-bottom="0.199cm"/>
    </style:style>
    <style:style style:name="_3f__3f__3f__3f__3f__3f__3f__20_5_7e_LT_7e_Gliederung_20_5" style:display-name="??????? 5~LT~Gliederung 5" style:family="paragraph" style:parent-style-name="_3f__3f__3f__3f__3f__3f__3f__20_5_7e_LT_7e_Gliederung_20_4">
      <style:paragraph-properties fo:margin-top="0cm" fo:margin-bottom="0.101cm"/>
    </style:style>
    <style:style style:name="_3f__3f__3f__3f__3f__3f__3f__20_5_7e_LT_7e_Gliederung_20_6" style:display-name="??????? 5~LT~Gliederung 6" style:family="paragraph" style:parent-style-name="_3f__3f__3f__3f__3f__3f__3f__20_5_7e_LT_7e_Gliederung_20_5"/>
    <style:style style:name="_3f__3f__3f__3f__3f__3f__3f__20_5_7e_LT_7e_Gliederung_20_7" style:display-name="??????? 5~LT~Gliederung 7" style:family="paragraph" style:parent-style-name="_3f__3f__3f__3f__3f__3f__3f__20_5_7e_LT_7e_Gliederung_20_6"/>
    <style:style style:name="_3f__3f__3f__3f__3f__3f__3f__20_5_7e_LT_7e_Gliederung_20_8" style:display-name="??????? 5~LT~Gliederung 8" style:family="paragraph" style:parent-style-name="_3f__3f__3f__3f__3f__3f__3f__20_5_7e_LT_7e_Gliederung_20_7"/>
    <style:style style:name="_3f__3f__3f__3f__3f__3f__3f__20_5_7e_LT_7e_Gliederung_20_9" style:display-name="??????? 5~LT~Gliederung 9" style:family="paragraph" style:parent-style-name="_3f__3f__3f__3f__3f__3f__3f__20_5_7e_LT_7e_Gliederung_20_8"/>
    <style:style style:name="_3f__3f__3f__3f__3f__3f__3f__20_5_7e_LT_7e_Titel" style:display-name="??????? 5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20_5_7e_LT_7e_Untertitel" style:display-name="??????? 5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5_7e_LT_7e_Notizen" style:display-name="??????? 5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5_7e_LT_7e_Hintergrundobjekte" style:display-name="??????? 5~LT~Hintergrundobjekte" style:family="paragraph">
      <style:paragraph-properties style:text-autospace="none"/>
      <style:text-properties style:letter-kerning="true"/>
    </style:style>
    <style:style style:name="_3f__3f__3f__3f__3f__3f__3f__20_5_7e_LT_7e_Hintergrund" style:display-name="??????? 5~LT~Hintergrund" style:family="paragraph">
      <style:paragraph-properties style:text-autospace="none"/>
      <style:text-properties style:letter-kerning="true"/>
    </style:style>
    <style:style style:name="WW-_3f__3f__3f__3f__3f__3f__3f__3f__3f_1" style:display-name="WW-?????????1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Lucida Sans" fo:font-size="32pt" fo:letter-spacing="normal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cm" fo:margin-bottom="0.4cm"/>
      <style:text-properties fo:font-size="24pt" style:font-size-asian="24pt" style:font-size-complex="2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юдмила </meta:initial-creator>
    <meta:creation-date>2023-11-28T10:43:34.07</meta:creation-date>
    <meta:document-statistic meta:table-count="1" meta:image-count="0" meta:object-count="0" meta:page-count="8" meta:paragraph-count="119" meta:word-count="1102" meta:character-count="9313"/>
    <dc:date>2023-11-28T12:32:44.50</dc:date>
    <dc:creator>Людмила </dc:creator>
    <meta:editing-duration>PT23M2S</meta:editing-duration>
    <meta:editing-cycles>1</meta:editing-cycles>
    <meta:generator>OpenOffice/4.1.11$Win32 OpenOffice.org_project/4111m1$Build-9808</meta:generator>
  </office:meta>
</office:document-meta>
</file>